
<file path=META-INF/manifest.xml><?xml version="1.0" encoding="utf-8"?>
<manifest:manifest xmlns:manifest="urn:oasis:names:tc:opendocument:xmlns:manifest:1.0" manifest:version="1.2">
  <manifest:file-entry manifest:media-type="application/vnd.oasis.opendocument.text" manifest:full-path="/"/>
  <manifest:file-entry manifest:media-type="text/xml" manifest:full-path="settings.xml"/>
  <manifest:file-entry manifest:media-type="text/xml" manifest:full-path="content.xml"/>
  <manifest:file-entry manifest:media-type="text/xml" manifest:full-path="styles.xml"/>
  <manifest:file-entry manifest:media-type="image/png" manifest:full-path="Pictures/image1.png"/>
  <manifest:file-entry manifest:media-type="text/xml" manifest:full-path="meta.xml"/>
  <manifest:file-entry manifest:media-type="image/png" manifest:full-path="Thumbnails/thumbnail.png"/>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anim="urn:oasis:names:tc:opendocument:xmlns:animation:1.0" xmlns:smil="urn:oasis:names:tc:opendocument:xmlns:smil-compatible:1.0" xmlns:calligra="http://www.calligra.org/2005/" xmlns:officeooo="http://openoffice.org/2009/office" xmlns:delta="http://www.deltaxml.com/ns/track-changes/delta-namespace" xmlns:split="http://www.deltaxml.com/ns/track-changes/split-namespace" xmlns:ac="http://www.deltaxml.com/ns/track-changes/attribute-change-namespace" xmlns:dc="http://purl.org/dc/elements/1.1/" xmlns:xlink="http://www.w3.org/1999/xlink" office:version="1.2">
  <office:automatic-styles>
    <style:style style:name="T9" style:family="text">
      <style:text-properties fo:font-family="Arial" fo:font-size="8.000000000000000pt" fo:font-weight="bold"/>
    </style:style>
    <style:style style:name="T11" style:family="text">
      <style:text-properties fo:font-family="Arial" fo:font-size="8.000000000000000pt"/>
    </style:style>
    <style:style style:name="T14" style:family="text">
      <style:text-properties fo:font-family="Arial" fo:font-size="8.000000000000000pt" fo:letter-spacing="-0.150000000000000pt"/>
    </style:style>
    <style:style style:name="T16" style:parent-style-name="Hiperv_C3_ADnculo" style:family="text">
      <style:text-properties fo:font-size="8.000000000000000pt"/>
    </style:style>
    <style:style style:name="T17" style:family="text">
      <style:text-properties fo:font-family="Arial" fo:font-size="8.000000000000000pt" fo:font-weight="normal"/>
    </style:style>
    <style:style style:name="T18" style:parent-style-name="_C3_89nfasis" style:family="text">
      <style:text-properties fo:font-family="Arial" fo:font-size="8.000000000000000pt" fo:font-style="normal"/>
    </style:style>
    <style:style style:name="T19" style:family="text">
      <style:text-properties fo:font-family="Arial" fo:font-size="8.000000000000000pt" fo:font-weight="bold" fo:letter-spacing="-0.150000000000000pt"/>
    </style:style>
    <style:style style:name="T20" style:parent-style-name="book-header-2-subtitle-isbn" style:family="text">
      <style:text-properties fo:font-family="Arial" fo:font-size="8.000000000000000pt"/>
    </style:style>
    <style:style style:name="T22" style:parent-style-name="Texto_20en_20negrita" style:family="text">
      <style:text-properties fo:font-family="Arial" fo:font-size="8.000000000000000pt" fo:font-weight="normal"/>
    </style:style>
    <style:style style:name="T23" style:parent-style-name="Texto_20en_20negrita" style:family="text">
      <style:text-properties fo:font-family="Arial" fo:font-size="8.000000000000000pt"/>
    </style:style>
    <style:style style:name="T24" style:parent-style-name="Hiperv_C3_ADnculo" style:family="text">
      <style:text-properties fo:color="#000000" fo:font-size="8.000000000000000pt" style:text-underline-style="none" style:text-underline-type="none"/>
    </style:style>
    <style:style style:name="T25" style:parent-style-name="Hiperv_C3_ADnculo" style:family="text">
      <style:text-properties fo:color="#000000" fo:font-size="8.000000000000000pt"/>
    </style:style>
    <style:style style:name="T26" style:family="text">
      <style:text-properties fo:color="#4f82be" fo:font-family="Arial" fo:font-size="8.000000000000000pt"/>
    </style:style>
    <style:style style:name="T27" style:family="text">
      <style:text-properties fo:color="#404040" fo:font-family="Arial" fo:font-size="8.000000000000000pt"/>
    </style:style>
    <style:style style:name="T28" style:family="text">
      <style:text-properties fo:color="#333333" fo:font-family="Arial" fo:font-size="8.000000000000000pt"/>
    </style:style>
    <style:style style:name="T29" style:family="text">
      <style:text-properties fo:color="#4f82be" fo:font-family="Arial" fo:font-size="8.000000000000000pt" fo:font-weight="bold"/>
    </style:style>
    <style:style style:name="P6" style:parent-style-name="Normal" style:family="paragraph" style:master-page-name="Standard">
      <style:paragraph-properties fo:margin-left="0.000000000000000pt" fo:margin-right="0.000000000000000pt" fo:text-align="justify" style:tab-stop-distance="35.399999999999999pt">
        <style:tab-stops>
          <style:tab-stop style:position="14.15000000000pt" style:type="left" style:leader-type="none" style:leader-style="none" style:leader-width="auto" style:leader-color="font-color"/>
          <style:tab-stop style:position="28.35000000000pt" style:type="left" style:leader-type="none" style:leader-style="none" style:leader-width="auto" style:leader-color="font-color"/>
          <style:tab-stop style:position="42.50000000000pt" style:type="left" style:leader-type="none" style:leader-style="none" style:leader-width="auto" style:leader-color="font-color"/>
          <style:tab-stop style:position="56.70000000000pt" style:type="left" style:leader-type="none" style:leader-style="none" style:leader-width="auto" style:leader-color="font-color"/>
        </style:tab-stops>
      </style:paragraph-properties>
    </style:style>
    <style:style style:name="P7" style:parent-style-name="Normal" style:family="paragraph">
      <style:paragraph-properties fo:margin-left="0.000000000000000pt" fo:margin-right="0.000000000000000pt" fo:text-align="justify" style:tab-stop-distance="35.399999999999999pt">
        <style:tab-stops>
          <style:tab-stop style:position="14.15000000000pt" style:type="left" style:leader-type="none" style:leader-style="none" style:leader-width="auto" style:leader-color="font-color"/>
          <style:tab-stop style:position="28.35000000000pt" style:type="left" style:leader-type="none" style:leader-style="none" style:leader-width="auto" style:leader-color="font-color"/>
          <style:tab-stop style:position="42.50000000000pt" style:type="left" style:leader-type="none" style:leader-style="none" style:leader-width="auto" style:leader-color="font-color"/>
          <style:tab-stop style:position="56.70000000000pt" style:type="left" style:leader-type="none" style:leader-style="none" style:leader-width="auto" style:leader-color="font-color"/>
        </style:tab-stops>
      </style:paragraph-properties>
      <style:text-properties fo:font-size="8.000000000000000pt" fo:font-weight="bold"/>
    </style:style>
    <style:style style:name="P8" style:parent-style-name="Normal" style:family="paragraph">
      <style:paragraph-properties fo:margin-left="0.000000000000000pt" fo:margin-right="0.000000000000000pt" fo:text-align="justify" style:tab-stop-distance="35.399999999999999pt">
        <style:tab-stops>
          <style:tab-stop style:position="14.15000000000pt" style:type="left" style:leader-type="none" style:leader-style="none" style:leader-width="auto" style:leader-color="font-color"/>
          <style:tab-stop style:position="28.35000000000pt" style:type="left" style:leader-type="none" style:leader-style="none" style:leader-width="auto" style:leader-color="font-color"/>
          <style:tab-stop style:position="42.50000000000pt" style:type="left" style:leader-type="none" style:leader-style="none" style:leader-width="auto" style:leader-color="font-color"/>
          <style:tab-stop style:position="56.70000000000pt" style:type="left" style:leader-type="none" style:leader-style="none" style:leader-width="auto" style:leader-color="font-color"/>
        </style:tab-stops>
      </style:paragraph-properties>
    </style:style>
    <style:style style:name="P9" style:parent-style-name="Normal" style:family="paragraph">
      <style:paragraph-properties fo:margin-left="0.000000000000000pt" fo:margin-right="0.000000000000000pt" fo:text-align="justify" style:tab-stop-distance="35.399999999999999pt">
        <style:tab-stops>
          <style:tab-stop style:position="14.15000000000pt" style:type="left" style:leader-type="none" style:leader-style="none" style:leader-width="auto" style:leader-color="font-color"/>
          <style:tab-stop style:position="28.35000000000pt" style:type="left" style:leader-type="none" style:leader-style="none" style:leader-width="auto" style:leader-color="font-color"/>
          <style:tab-stop style:position="36.00000000000pt" style:type="left" style:leader-type="none" style:leader-style="none" style:leader-width="auto" style:leader-color="font-color"/>
          <style:tab-stop style:position="42.50000000000pt" style:type="left" style:leader-type="none" style:leader-style="none" style:leader-width="auto" style:leader-color="font-color"/>
          <style:tab-stop style:position="56.70000000000pt" style:type="left" style:leader-type="none" style:leader-style="none" style:leader-width="auto" style:leader-color="font-color"/>
        </style:tab-stops>
      </style:paragraph-properties>
    </style:style>
    <style:style style:name="P10" style:parent-style-name="Normal" style:family="paragraph">
      <style:paragraph-properties fo:margin-left="18.000000000000000pt" fo:margin-right="0.000000000000000pt" fo:text-align="justify" style:tab-stop-distance="35.399999999999999pt">
        <style:tab-stops>
          <style:tab-stop style:position="14.15000000000pt" style:type="left" style:leader-type="none" style:leader-style="none" style:leader-width="auto" style:leader-color="font-color"/>
          <style:tab-stop style:position="28.35000000000pt" style:type="left" style:leader-type="none" style:leader-style="none" style:leader-width="auto" style:leader-color="font-color"/>
          <style:tab-stop style:position="42.50000000000pt" style:type="left" style:leader-type="none" style:leader-style="none" style:leader-width="auto" style:leader-color="font-color"/>
          <style:tab-stop style:position="56.70000000000pt" style:type="left" style:leader-type="none" style:leader-style="none" style:leader-width="auto" style:leader-color="font-color"/>
        </style:tab-stops>
      </style:paragraph-properties>
      <style:text-properties fo:font-size="8.000000000000000pt" fo:font-weight="bold"/>
    </style:style>
    <style:style style:name="P11" style:parent-style-name="Normal" style:family="paragraph">
      <style:paragraph-properties fo:margin-left="0.000000000000000pt" fo:margin-right="0.000000000000000pt" fo:text-align="justify" style:tab-stop-distance="35.399999999999999pt">
        <style:tab-stops>
          <style:tab-stop style:position="14.15000000000pt" style:type="left" style:leader-type="none" style:leader-style="none" style:leader-width="auto" style:leader-color="font-color"/>
          <style:tab-stop style:position="28.35000000000pt" style:type="left" style:leader-type="none" style:leader-style="none" style:leader-width="auto" style:leader-color="font-color"/>
          <style:tab-stop style:position="42.50000000000pt" style:type="left" style:leader-type="none" style:leader-style="none" style:leader-width="auto" style:leader-color="font-color"/>
          <style:tab-stop style:position="56.70000000000pt" style:type="left" style:leader-type="none" style:leader-style="none" style:leader-width="auto" style:leader-color="font-color"/>
          <style:tab-stop style:position="72.00000000000pt" style:type="left" style:leader-type="none" style:leader-style="none" style:leader-width="auto" style:leader-color="font-color"/>
        </style:tab-stops>
      </style:paragraph-properties>
    </style:style>
    <style:style style:name="P12" style:parent-style-name="Normal" style:family="paragraph">
      <style:paragraph-properties fo:margin-left="54.000000000000000pt" fo:margin-right="0.000000000000000pt" fo:text-align="justify" style:tab-stop-distance="35.399999999999999pt">
        <style:tab-stops>
          <style:tab-stop style:position="14.15000000000pt" style:type="left" style:leader-type="none" style:leader-style="none" style:leader-width="auto" style:leader-color="font-color"/>
          <style:tab-stop style:position="28.35000000000pt" style:type="left" style:leader-type="none" style:leader-style="none" style:leader-width="auto" style:leader-color="font-color"/>
          <style:tab-stop style:position="42.50000000000pt" style:type="left" style:leader-type="none" style:leader-style="none" style:leader-width="auto" style:leader-color="font-color"/>
          <style:tab-stop style:position="56.70000000000pt" style:type="left" style:leader-type="none" style:leader-style="none" style:leader-width="auto" style:leader-color="font-color"/>
        </style:tab-stops>
      </style:paragraph-properties>
      <style:text-properties fo:font-size="8.000000000000000pt" fo:font-weight="bold"/>
    </style:style>
    <style:style style:name="P13" style:parent-style-name="Normal" style:family="paragraph">
      <style:paragraph-properties fo:margin-left="0.000000000000000pt" fo:margin-right="0.000000000000000pt" fo:text-align="justify" style:tab-stop-distance="35.399999999999999pt">
        <style:tab-stops>
          <style:tab-stop style:position="14.15000000000pt" style:type="left" style:leader-type="none" style:leader-style="none" style:leader-width="auto" style:leader-color="font-color"/>
          <style:tab-stop style:position="28.35000000000pt" style:type="left" style:leader-type="none" style:leader-style="none" style:leader-width="auto" style:leader-color="font-color"/>
          <style:tab-stop style:position="42.50000000000pt" style:type="left" style:leader-type="none" style:leader-style="none" style:leader-width="auto" style:leader-color="font-color"/>
          <style:tab-stop style:position="56.70000000000pt" style:type="left" style:leader-type="none" style:leader-style="none" style:leader-width="auto" style:leader-color="font-color"/>
        </style:tab-stops>
      </style:paragraph-properties>
      <style:text-properties fo:font-size="8.000000000000000pt"/>
    </style:style>
    <style:style style:name="P14" style:parent-style-name="Normal" style:family="paragraph">
      <style:paragraph-properties fo:margin-left="0.000000000000000pt" fo:margin-right="0.000000000000000pt" fo:text-align="justify" style:tab-stop-distance="35.399999999999999pt">
        <style:tab-stops>
          <style:tab-stop style:position="14.15000000000pt" style:type="left" style:leader-type="none" style:leader-style="none" style:leader-width="auto" style:leader-color="font-color"/>
          <style:tab-stop style:position="28.35000000000pt" style:type="left" style:leader-type="none" style:leader-style="none" style:leader-width="auto" style:leader-color="font-color"/>
          <style:tab-stop style:position="42.50000000000pt" style:type="left" style:leader-type="none" style:leader-style="none" style:leader-width="auto" style:leader-color="font-color"/>
          <style:tab-stop style:position="56.70000000000pt" style:type="left" style:leader-type="none" style:leader-style="none" style:leader-width="auto" style:leader-color="font-color"/>
        </style:tab-stops>
      </style:paragraph-properties>
      <style:text-properties fo:font-size="8.000000000000000pt" fo:letter-spacing="-0.150000000000000pt"/>
    </style:style>
    <style:style style:name="P15" style:parent-style-name="Normal" style:family="paragraph">
      <style:paragraph-properties fo:margin-left="0.000000000000000pt" fo:margin-right="0.000000000000000pt" fo:text-align="justify" style:tab-stop-distance="35.399999999999999pt">
        <style:tab-stops>
          <style:tab-stop style:position="36.00000000000pt" style:type="left" style:leader-type="none" style:leader-style="none" style:leader-width="auto" style:leader-color="font-color"/>
        </style:tab-stops>
      </style:paragraph-properties>
    </style:style>
    <style:style style:name="P16" style:parent-style-name="P_C3_A1rrafo_20de_20lista" style:family="paragraph">
      <style:paragraph-properties fo:background-color="transparent" fo:break-before="auto" fo:keep-together="auto" fo:keep-with-next="auto" fo:line-height="100%" fo:margin-bottom="0.000000000000000pt" fo:margin-right="0.000000000000000pt" fo:margin-top="0.000000000000000pt" fo:padding="0.000000000000000pt" fo:text-align="start" fo:text-indent="0.000000000000000pt" style:tab-stop-distance="35.399999999999999pt" style:writing-mode="lr"/>
      <style:text-properties fo:background-color="transparent" fo:color="#000000" fo:font-family="Times New Roman" fo:font-size="8.000000000000000pt" fo:font-style="normal" fo:font-weight="normal" fo:letter-spacing="0.000000000000000pt" style:text-line-through-style="none" style:text-line-through-type="none" style:text-outline="false" style:text-position="0% 100%" style:text-scale="100%" style:text-underline-color="font-color" style:text-underline-mode="continuous" style:text-underline-style="none" style:text-underline-type="none" style:text-underline-width="auto"/>
    </style:style>
    <style:style style:name="P17" style:parent-style-name="Normal" style:family="paragraph">
      <style:paragraph-properties fo:margin-left="0.000000000000000pt" fo:margin-right="0.000000000000000pt" fo:text-align="justify" style:tab-stop-distance="35.399999999999999pt"/>
      <style:text-properties fo:font-size="8.000000000000000pt"/>
    </style:style>
    <style:style style:name="P18" style:parent-style-name="Normal" style:family="paragraph">
      <style:paragraph-properties fo:margin-left="18.000000000000000pt" fo:margin-right="0.000000000000000pt" fo:text-align="justify" style:tab-stop-distance="35.399999999999999pt">
        <style:tab-stops>
          <style:tab-stop style:position="14.15000000000pt" style:type="left" style:leader-type="none" style:leader-style="none" style:leader-width="auto" style:leader-color="font-color"/>
          <style:tab-stop style:position="28.35000000000pt" style:type="left" style:leader-type="none" style:leader-style="none" style:leader-width="auto" style:leader-color="font-color"/>
          <style:tab-stop style:position="42.50000000000pt" style:type="left" style:leader-type="none" style:leader-style="none" style:leader-width="auto" style:leader-color="font-color"/>
          <style:tab-stop style:position="56.70000000000pt" style:type="left" style:leader-type="none" style:leader-style="none" style:leader-width="auto" style:leader-color="font-color"/>
        </style:tab-stops>
      </style:paragraph-properties>
      <style:text-properties fo:font-size="8.000000000000000pt"/>
    </style:style>
    <style:style style:name="P19" style:parent-style-name="Texto_20sin_20formato" style:family="paragraph">
      <style:paragraph-properties fo:background-color="transparent" fo:break-before="auto" fo:keep-together="auto" fo:keep-with-next="auto" fo:line-height="100%" fo:margin="0.000000000000000pt" fo:padding="0.000000000000000pt" fo:text-align="start" fo:text-indent="0.000000000000000pt" style:tab-stop-distance="35.399999999999999pt" style:writing-mode="lr">
        <style:tab-stops>
          <style:tab-stop style:position="36.00000000000pt" style:type="left" style:leader-type="none" style:leader-style="none" style:leader-width="auto" style:leader-color="font-color"/>
        </style:tab-stops>
      </style:paragraph-properties>
      <style:text-properties fo:background-color="transparent" fo:color="#000000" fo:font-style="normal" fo:font-weight="normal" fo:letter-spacing="0.000000000000000pt" style:text-line-through-style="none" style:text-line-through-type="none" style:text-outline="false" style:text-position="0% 100%" style:text-scale="100%" style:text-underline-color="font-color" style:text-underline-mode="continuous" style:text-underline-style="none" style:text-underline-type="none" style:text-underline-width="auto"/>
    </style:style>
    <style:style style:name="P20" style:parent-style-name="Texto_20sin_20formato" style:family="paragraph">
      <style:paragraph-properties fo:background-color="transparent" fo:break-before="auto" fo:keep-together="auto" fo:keep-with-next="auto" fo:line-height="100%" fo:margin="0.000000000000000pt" fo:padding="0.000000000000000pt" fo:text-align="start" fo:text-indent="0.000000000000000pt" style:tab-stop-distance="35.399999999999999pt" style:writing-mode="lr"/>
      <style:text-properties fo:background-color="transparent" fo:color="#000000" fo:font-size="8.000000000000000pt" fo:font-style="normal" fo:font-weight="normal" fo:letter-spacing="0.000000000000000pt" style:text-line-through-style="none" style:text-line-through-type="none" style:text-outline="false" style:text-position="0% 100%" style:text-scale="100%" style:text-underline-color="font-color" style:text-underline-mode="continuous" style:text-underline-style="none" style:text-underline-type="none" style:text-underline-width="auto"/>
    </style:style>
    <style:style style:name="P21" style:parent-style-name="Normal" style:family="paragraph">
      <style:paragraph-properties fo:margin-left="18.000000000000000pt" fo:margin-right="0.000000000000000pt" fo:text-align="justify" style:tab-stop-distance="35.399999999999999pt">
        <style:tab-stops>
          <style:tab-stop style:position="14.15000000000pt" style:type="left" style:leader-type="none" style:leader-style="none" style:leader-width="auto" style:leader-color="font-color"/>
          <style:tab-stop style:position="28.35000000000pt" style:type="left" style:leader-type="none" style:leader-style="none" style:leader-width="auto" style:leader-color="font-color"/>
          <style:tab-stop style:position="42.50000000000pt" style:type="left" style:leader-type="none" style:leader-style="none" style:leader-width="auto" style:leader-color="font-color"/>
          <style:tab-stop style:position="56.70000000000pt" style:type="left" style:leader-type="none" style:leader-style="none" style:leader-width="auto" style:leader-color="font-color"/>
        </style:tab-stops>
      </style:paragraph-properties>
    </style:style>
    <style:style style:name="P22" style:parent-style-name="List_20Paragraph" style:family="paragraph">
      <style:paragraph-properties fo:background-color="transparent" fo:break-before="auto" fo:keep-together="auto" fo:keep-with-next="auto" fo:line-height="100%" fo:margin-bottom="0.000000000000000pt" fo:margin-left="19.500000000000000pt" fo:margin-right="0.000000000000000pt" fo:margin-top="0.000000000000000pt" fo:padding="0.000000000000000pt" fo:text-align="justify" fo:text-indent="0.000000000000000pt" style:tab-stop-distance="35.399999999999999pt" style:writing-mode="lr"/>
      <style:text-properties fo:background-color="transparent" fo:color="#000000" fo:font-family="Times New Roman" fo:font-size="8.000000000000000pt" fo:font-style="normal" fo:font-weight="normal" fo:letter-spacing="0.000000000000000pt" style:text-line-through-style="none" style:text-line-through-type="none" style:text-outline="false" style:text-position="0% 100%" style:text-scale="100%" style:text-underline-color="font-color" style:text-underline-mode="continuous" style:text-underline-style="none" style:text-underline-type="none" style:text-underline-width="auto"/>
    </style:style>
    <style:style style:name="P23" style:parent-style-name="Normal" style:family="paragraph">
      <style:paragraph-properties fo:margin-left="0.000000000000000pt" fo:margin-right="0.000000000000000pt" style:tab-stop-distance="35.399999999999999pt"/>
      <style:text-properties fo:font-size="8.000000000000000pt"/>
    </style:style>
    <style:style style:name="P24" style:parent-style-name="Normal" style:family="paragraph">
      <style:paragraph-properties fo:margin-left="0.000000000000000pt" fo:margin-right="0.000000000000000pt" fo:text-align="justify" style:tab-stop-distance="35.399999999999999pt"/>
      <style:text-properties fo:font-size="8.000000000000000pt" fo:font-variant="small-caps"/>
    </style:style>
    <style:style style:name="P25" style:parent-style-name="Normal" style:family="paragraph">
      <style:paragraph-properties fo:margin-left="18.000000000000000pt" fo:margin-right="0.000000000000000pt" fo:text-align="justify" style:tab-stop-distance="35.399999999999999pt"/>
      <style:text-properties fo:font-size="8.000000000000000pt" fo:font-variant="small-caps"/>
    </style:style>
    <style:style style:name="P26" style:parent-style-name="Texto_20sin_20formato" style:family="paragraph">
      <style:paragraph-properties fo:background-color="transparent" fo:break-before="auto" fo:keep-together="auto" fo:keep-with-next="auto" fo:line-height="100%" fo:margin-bottom="0.000000000000000pt" fo:margin-left="18.000000000000000pt" fo:margin-right="0.000000000000000pt" fo:margin-top="0.000000000000000pt" fo:padding="0.000000000000000pt" fo:text-align="start" fo:text-indent="0.000000000000000pt" style:tab-stop-distance="35.399999999999999pt" style:writing-mode="lr"/>
      <style:text-properties fo:background-color="transparent" fo:color="#000000" fo:font-size="8.000000000000000pt" fo:font-style="normal" fo:font-weight="normal" fo:letter-spacing="0.000000000000000pt" style:text-line-through-style="none" style:text-line-through-type="none" style:text-outline="false" style:text-position="0% 100%" style:text-scale="100%" style:text-underline-color="font-color" style:text-underline-mode="continuous" style:text-underline-style="none" style:text-underline-type="none" style:text-underline-width="auto"/>
    </style:style>
    <style:style style:name="P27" style:parent-style-name="Normal" style:family="paragraph">
      <style:paragraph-properties fo:margin-left="0.000000000000000pt" fo:margin-right="0.000000000000000pt" fo:text-align="justify" style:tab-stop-distance="35.399999999999999pt">
        <style:tab-stops>
          <style:tab-stop style:position="14.15000000000pt" style:type="left" style:leader-type="none" style:leader-style="none" style:leader-width="auto" style:leader-color="font-color"/>
          <style:tab-stop style:position="36.00000000000pt" style:type="left" style:leader-type="none" style:leader-style="none" style:leader-width="auto" style:leader-color="font-color"/>
          <style:tab-stop style:position="42.50000000000pt" style:type="left" style:leader-type="none" style:leader-style="none" style:leader-width="auto" style:leader-color="font-color"/>
          <style:tab-stop style:position="56.70000000000pt" style:type="left" style:leader-type="none" style:leader-style="none" style:leader-width="auto" style:leader-color="font-color"/>
        </style:tab-stops>
      </style:paragraph-properties>
    </style:style>
    <style:style style:name="P28" style:parent-style-name="Normal" style:family="paragraph">
      <style:paragraph-properties fo:margin-left="0.000000000000000pt" fo:margin-right="0.000000000000000pt" fo:text-align="justify" style:tab-stop-distance="35.399999999999999pt">
        <style:tab-stops>
          <style:tab-stop style:position="0.00000000000pt" style:type="left" style:leader-type="none" style:leader-style="none" style:leader-width="auto" style:leader-color="font-color"/>
        </style:tab-stops>
      </style:paragraph-properties>
      <style:text-properties fo:font-size="8.000000000000000pt"/>
    </style:style>
    <style:style style:name="P29" style:parent-style-name="Normal" style:family="paragraph">
      <style:paragraph-properties fo:margin-left="0.000000000000000pt" fo:margin-right="0.000000000000000pt" fo:text-align="justify" style:tab-stop-distance="35.399999999999999pt">
        <style:tab-stops>
          <style:tab-stop style:position="0.00000000000pt" style:type="left" style:leader-type="none" style:leader-style="none" style:leader-width="auto" style:leader-color="font-color"/>
          <style:tab-stop style:position="36.00000000000pt" style:type="left" style:leader-type="none" style:leader-style="none" style:leader-width="auto" style:leader-color="font-color"/>
        </style:tab-stops>
      </style:paragraph-properties>
    </style:style>
    <style:style style:name="P30" style:parent-style-name="Normal" style:family="paragraph">
      <style:paragraph-properties fo:margin-left="0.000000000000000pt" fo:margin-right="0.000000000000000pt" style:tab-stop-distance="35.399999999999999pt">
        <style:tab-stops>
          <style:tab-stop style:position="36.00000000000pt" style:type="left" style:leader-type="none" style:leader-style="none" style:leader-width="auto" style:leader-color="font-color"/>
          <style:tab-stop style:position="45.80000000000pt" style:type="left" style:leader-type="none" style:leader-style="none" style:leader-width="auto" style:leader-color="font-color"/>
          <style:tab-stop style:position="91.60000000000pt" style:type="left" style:leader-type="none" style:leader-style="none" style:leader-width="auto" style:leader-color="font-color"/>
          <style:tab-stop style:position="137.40000000000pt" style:type="left" style:leader-type="none" style:leader-style="none" style:leader-width="auto" style:leader-color="font-color"/>
          <style:tab-stop style:position="183.20000000000pt" style:type="left" style:leader-type="none" style:leader-style="none" style:leader-width="auto" style:leader-color="font-color"/>
          <style:tab-stop style:position="229.00000000000pt" style:type="left" style:leader-type="none" style:leader-style="none" style:leader-width="auto" style:leader-color="font-color"/>
          <style:tab-stop style:position="274.80000000000pt" style:type="left" style:leader-type="none" style:leader-style="none" style:leader-width="auto" style:leader-color="font-color"/>
          <style:tab-stop style:position="320.60000000000pt" style:type="left" style:leader-type="none" style:leader-style="none" style:leader-width="auto" style:leader-color="font-color"/>
          <style:tab-stop style:position="366.40000000000pt" style:type="left" style:leader-type="none" style:leader-style="none" style:leader-width="auto" style:leader-color="font-color"/>
          <style:tab-stop style:position="412.20000000000pt" style:type="left" style:leader-type="none" style:leader-style="none" style:leader-width="auto" style:leader-color="font-color"/>
          <style:tab-stop style:position="458.00000000000pt" style:type="left" style:leader-type="none" style:leader-style="none" style:leader-width="auto" style:leader-color="font-color"/>
          <style:tab-stop style:position="503.80000000000pt" style:type="left" style:leader-type="none" style:leader-style="none" style:leader-width="auto" style:leader-color="font-color"/>
          <style:tab-stop style:position="549.60000000000pt" style:type="left" style:leader-type="none" style:leader-style="none" style:leader-width="auto" style:leader-color="font-color"/>
          <style:tab-stop style:position="595.40000000000pt" style:type="left" style:leader-type="none" style:leader-style="none" style:leader-width="auto" style:leader-color="font-color"/>
          <style:tab-stop style:position="641.20000000000pt" style:type="left" style:leader-type="none" style:leader-style="none" style:leader-width="auto" style:leader-color="font-color"/>
          <style:tab-stop style:position="687.00000000000pt" style:type="left" style:leader-type="none" style:leader-style="none" style:leader-width="auto" style:leader-color="font-color"/>
          <style:tab-stop style:position="732.80000000000pt" style:type="left" style:leader-type="none" style:leader-style="none" style:leader-width="auto" style:leader-color="font-color"/>
        </style:tab-stops>
      </style:paragraph-properties>
    </style:style>
    <style:style style:name="P31" style:parent-style-name="HTML_20con_20formato_20previo" style:family="paragraph">
      <style:paragraph-properties fo:background-color="transparent" fo:break-before="auto" fo:keep-together="auto" fo:keep-with-next="auto" fo:line-height="100%" fo:margin="0.000000000000000pt" fo:padding="0.000000000000000pt" fo:text-align="justify" fo:text-indent="0.000000000000000pt" style:tab-stop-distance="35.399999999999999pt" style:writing-mode="lr"/>
      <style:text-properties fo:background-color="transparent" fo:color="#000000" fo:font-size="8.000000000000000pt" fo:font-style="normal" fo:font-weight="normal" fo:letter-spacing="0.000000000000000pt" style:text-line-through-style="none" style:text-line-through-type="none" style:text-outline="false" style:text-position="0% 100%" style:text-scale="100%" style:text-underline-color="font-color" style:text-underline-mode="continuous" style:text-underline-style="none" style:text-underline-type="none" style:text-underline-width="auto"/>
    </style:style>
    <style:style style:name="P32" style:parent-style-name="HTML_20con_20formato_20previo" style:family="paragraph">
      <style:paragraph-properties fo:background-color="transparent" fo:break-before="auto" fo:keep-together="auto" fo:keep-with-next="auto" fo:line-height="100%" fo:margin="0.000000000000000pt" fo:padding="0.000000000000000pt" fo:text-align="justify" fo:text-indent="0.000000000000000pt" style:tab-stop-distance="35.399999999999999pt" style:writing-mode="lr">
        <style:tab-stops>
          <style:tab-stop style:position="36.00000000000pt" style:type="left" style:leader-type="none" style:leader-style="none" style:leader-width="auto" style:leader-color="font-color"/>
          <style:tab-stop style:position="45.80000000000pt" style:type="left" style:leader-type="none" style:leader-style="none" style:leader-width="auto" style:leader-color="font-color"/>
          <style:tab-stop style:position="91.60000000000pt" style:type="left" style:leader-type="none" style:leader-style="none" style:leader-width="auto" style:leader-color="font-color"/>
          <style:tab-stop style:position="137.40000000000pt" style:type="left" style:leader-type="none" style:leader-style="none" style:leader-width="auto" style:leader-color="font-color"/>
          <style:tab-stop style:position="183.20000000000pt" style:type="left" style:leader-type="none" style:leader-style="none" style:leader-width="auto" style:leader-color="font-color"/>
          <style:tab-stop style:position="229.00000000000pt" style:type="left" style:leader-type="none" style:leader-style="none" style:leader-width="auto" style:leader-color="font-color"/>
          <style:tab-stop style:position="274.80000000000pt" style:type="left" style:leader-type="none" style:leader-style="none" style:leader-width="auto" style:leader-color="font-color"/>
          <style:tab-stop style:position="320.60000000000pt" style:type="left" style:leader-type="none" style:leader-style="none" style:leader-width="auto" style:leader-color="font-color"/>
          <style:tab-stop style:position="366.40000000000pt" style:type="left" style:leader-type="none" style:leader-style="none" style:leader-width="auto" style:leader-color="font-color"/>
          <style:tab-stop style:position="412.20000000000pt" style:type="left" style:leader-type="none" style:leader-style="none" style:leader-width="auto" style:leader-color="font-color"/>
          <style:tab-stop style:position="458.00000000000pt" style:type="left" style:leader-type="none" style:leader-style="none" style:leader-width="auto" style:leader-color="font-color"/>
          <style:tab-stop style:position="503.80000000000pt" style:type="left" style:leader-type="none" style:leader-style="none" style:leader-width="auto" style:leader-color="font-color"/>
          <style:tab-stop style:position="549.60000000000pt" style:type="left" style:leader-type="none" style:leader-style="none" style:leader-width="auto" style:leader-color="font-color"/>
          <style:tab-stop style:position="595.40000000000pt" style:type="left" style:leader-type="none" style:leader-style="none" style:leader-width="auto" style:leader-color="font-color"/>
          <style:tab-stop style:position="641.20000000000pt" style:type="left" style:leader-type="none" style:leader-style="none" style:leader-width="auto" style:leader-color="font-color"/>
          <style:tab-stop style:position="687.00000000000pt" style:type="left" style:leader-type="none" style:leader-style="none" style:leader-width="auto" style:leader-color="font-color"/>
          <style:tab-stop style:position="732.80000000000pt" style:type="left" style:leader-type="none" style:leader-style="none" style:leader-width="auto" style:leader-color="font-color"/>
        </style:tab-stops>
      </style:paragraph-properties>
      <style:text-properties fo:background-color="transparent" fo:color="#000000" fo:font-style="normal" fo:font-weight="normal" fo:letter-spacing="0.000000000000000pt" style:text-line-through-style="none" style:text-line-through-type="none" style:text-outline="false" style:text-position="0% 100%" style:text-scale="100%" style:text-underline-color="font-color" style:text-underline-mode="continuous" style:text-underline-style="none" style:text-underline-type="none" style:text-underline-width="auto"/>
    </style:style>
    <style:style style:name="P33" style:parent-style-name="Normal" style:family="paragraph">
      <style:paragraph-properties fo:margin-left="0.000000000000000pt" fo:margin-right="0.000000000000000pt" style:tab-stop-distance="35.399999999999999pt"/>
    </style:style>
    <style:style style:name="P34" style:parent-style-name="Normal" style:family="paragraph">
      <style:paragraph-properties fo:margin-left="0.000000000000000pt" fo:margin-right="0.000000000000000pt" style:tab-stop-distance="35.399999999999999pt"/>
      <style:text-properties fo:font-size="8.000000000000000pt" fo:font-weight="bold"/>
    </style:style>
    <style:style style:name="P35" style:parent-style-name="Normal" style:family="paragraph">
      <style:paragraph-properties fo:margin-left="0.000000000000000pt" fo:margin-right="0.000000000000000pt" fo:text-align="justify" style:tab-stop-distance="35.399999999999999pt"/>
    </style:style>
    <style:style style:name="P36" style:parent-style-name="Texto_20independiente" style:family="paragraph">
      <style:paragraph-properties fo:background-color="transparent" fo:break-before="auto" fo:keep-together="auto" fo:keep-with-next="auto" fo:line-height="100%" fo:margin="0.000000000000000pt" fo:padding="0.000000000000000pt" fo:text-indent="0.000000000000000pt" style:tab-stop-distance="35.399999999999999pt" style:writing-mode="lr"/>
      <style:text-properties fo:background-color="transparent" fo:color="#000000" fo:font-family="Times New Roman" fo:font-size="8.000000000000000pt" fo:font-style="normal" fo:font-weight="normal" style:text-line-through-style="none" style:text-line-through-type="none" style:text-outline="false" style:text-position="0% 100%" style:text-scale="100%" style:text-underline-color="font-color" style:text-underline-mode="continuous" style:text-underline-style="none" style:text-underline-type="none" style:text-underline-width="auto"/>
    </style:style>
    <style:style style:name="P37" style:parent-style-name="Texto_20independiente" style:family="paragraph">
      <style:paragraph-properties fo:background-color="transparent" fo:break-before="auto" fo:keep-together="auto" fo:keep-with-next="auto" fo:line-height="100%" fo:margin="0.000000000000000pt" fo:padding="0.000000000000000pt" fo:text-indent="0.000000000000000pt" style:tab-stop-distance="35.399999999999999pt" style:writing-mode="lr"/>
      <style:text-properties fo:background-color="transparent" fo:color="#000000" fo:font-family="Times New Roman" fo:font-size="12.000000000000000pt" fo:font-style="normal" style:text-line-through-style="none" style:text-line-through-type="none" style:text-outline="false" style:text-position="0% 100%" style:text-scale="100%" style:text-underline-color="font-color" style:text-underline-mode="continuous" style:text-underline-style="none" style:text-underline-type="none" style:text-underline-width="auto"/>
    </style:style>
    <style:style style:name="P38" style:parent-style-name="Normal" style:family="paragraph">
      <style:paragraph-properties fo:margin-left="18.000000000000000pt" fo:margin-right="0.000000000000000pt" fo:text-align="justify" style:tab-stop-distance="35.399999999999999pt"/>
      <style:text-properties fo:font-size="8.000000000000000pt"/>
    </style:style>
    <style:style style:name="P39" style:parent-style-name="Normal" style:family="paragraph">
      <style:paragraph-properties fo:margin-left="0.000000000000000pt" fo:margin-right="0.000000000000000pt" fo:text-align="justify" style:tab-stop-distance="35.399999999999999pt">
        <style:tab-stops>
          <style:tab-stop style:position="0.00000000000pt" style:type="left" style:leader-type="none" style:leader-style="none" style:leader-width="auto" style:leader-color="font-color"/>
        </style:tab-stops>
      </style:paragraph-properties>
      <style:text-properties fo:font-size="8.000000000000000pt" fo:letter-spacing="-0.150000000000000pt"/>
    </style:style>
    <style:style style:name="P40" style:parent-style-name="Normal" style:family="paragraph">
      <style:paragraph-properties fo:margin-left="0.000000000000000pt" fo:margin-right="0.000000000000000pt" fo:text-align="justify" style:tab-stop-distance="35.399999999999999pt">
        <style:tab-stops>
          <style:tab-stop style:position="0.00000000000pt" style:type="left" style:leader-type="none" style:leader-style="none" style:leader-width="auto" style:leader-color="font-color"/>
        </style:tab-stops>
      </style:paragraph-properties>
    </style:style>
    <style:style style:name="P41" style:parent-style-name="Normal" style:family="paragraph">
      <style:paragraph-properties fo:margin-left="0.000000000000000pt" fo:margin-right="0.000000000000000pt" fo:margin-top="10.000000000000000pt" fo:text-align="justify" style:tab-stop-distance="35.399999999999999pt">
        <style:tab-stops>
          <style:tab-stop style:position="4.50000000000pt" style:type="left" style:leader-type="none" style:leader-style="none" style:leader-width="auto" style:leader-color="font-color"/>
          <style:tab-stop style:position="22.70000000000pt" style:type="left" style:leader-type="none" style:leader-style="none" style:leader-width="auto" style:leader-color="font-color"/>
        </style:tab-stops>
      </style:paragraph-properties>
    </style:style>
    <style:style style:name="P42" style:parent-style-name="Normal" style:family="paragraph">
      <style:paragraph-properties fo:margin-left="0.000000000000000pt" fo:margin-right="0.000000000000000pt" fo:text-align="justify" style:tab-stop-distance="35.399999999999999pt">
        <style:tab-stops>
          <style:tab-stop style:position="22.70000000000pt" style:type="left" style:leader-type="none" style:leader-style="none" style:leader-width="auto" style:leader-color="font-color"/>
        </style:tab-stops>
      </style:paragraph-properties>
    </style:style>
    <style:style style:name="P43" style:parent-style-name="Normal" style:family="paragraph">
      <style:paragraph-properties fo:margin-left="0.000000000000000pt" fo:margin-right="0.000000000000000pt" fo:margin-top="3.250000000000000pt" fo:text-align="justify" style:tab-stop-distance="35.399999999999999pt">
        <style:tab-stops>
          <style:tab-stop style:position="4.50000000000pt" style:type="left" style:leader-type="none" style:leader-style="none" style:leader-width="auto" style:leader-color="font-color"/>
          <style:tab-stop style:position="22.70000000000pt" style:type="left" style:leader-type="none" style:leader-style="none" style:leader-width="auto" style:leader-color="font-color"/>
        </style:tab-stops>
      </style:paragraph-properties>
    </style:style>
    <style:style style:name="P44" style:parent-style-name="Normal" style:family="paragraph">
      <style:paragraph-properties fo:margin-left="18.000000000000000pt" fo:margin-right="0.000000000000000pt" fo:text-align="justify" style:tab-stop-distance="35.399999999999999pt">
        <style:tab-stops>
          <style:tab-stop style:position="0.00000000000pt" style:type="left" style:leader-type="none" style:leader-style="none" style:leader-width="auto" style:leader-color="font-color"/>
        </style:tab-stops>
      </style:paragraph-properties>
      <style:text-properties fo:font-size="8.000000000000000pt"/>
    </style:style>
    <style:style style:name="P45" style:parent-style-name="Texto_20independiente" style:family="paragraph">
      <style:paragraph-properties fo:background-color="transparent" fo:break-before="auto" fo:keep-together="auto" fo:keep-with-next="auto" fo:line-height="100%" fo:margin="0.000000000000000pt" fo:padding="0.000000000000000pt" fo:text-indent="0.000000000000000pt" style:tab-stop-distance="35.399999999999999pt" style:writing-mode="lr">
        <style:tab-stops>
          <style:tab-stop style:position="36.00000000000pt" style:type="left" style:leader-type="none" style:leader-style="none" style:leader-width="auto" style:leader-color="font-color"/>
          <style:tab-stop style:position="234.00000000000pt" style:type="center" style:leader-type="none" style:leader-style="none" style:leader-width="auto" style:leader-color="font-color"/>
        </style:tab-stops>
      </style:paragraph-properties>
      <style:text-properties fo:background-color="transparent" fo:color="#000000" fo:font-family="Times New Roman" fo:font-size="12.000000000000000pt" fo:font-style="normal" style:text-line-through-style="none" style:text-line-through-type="none" style:text-outline="false" style:text-position="0% 100%" style:text-scale="100%" style:text-underline-color="font-color" style:text-underline-mode="continuous" style:text-underline-style="none" style:text-underline-type="none" style:text-underline-width="auto"/>
    </style:style>
    <style:style style:name="P46" style:parent-style-name="Texto_20independiente" style:family="paragraph">
      <style:paragraph-properties fo:background-color="transparent" fo:break-before="auto" fo:keep-together="auto" fo:keep-with-next="auto" fo:line-height="100%" fo:margin-bottom="0.000000000000000pt" fo:margin-left="36.000000000000000pt" fo:margin-right="0.000000000000000pt" fo:margin-top="0.000000000000000pt" fo:padding="0.000000000000000pt" fo:text-indent="0.000000000000000pt" style:tab-stop-distance="35.399999999999999pt" style:writing-mode="lr">
        <style:tab-stops>
          <style:tab-stop style:position="234.00000000000pt" style:type="center" style:leader-type="none" style:leader-style="none" style:leader-width="auto" style:leader-color="font-color"/>
        </style:tab-stops>
      </style:paragraph-properties>
      <style:text-properties fo:background-color="transparent" fo:color="#000000" fo:font-family="Times New Roman" fo:font-size="12.000000000000000pt" fo:font-style="normal" style:text-line-through-style="none" style:text-line-through-type="none" style:text-outline="false" style:text-position="0% 100%" style:text-scale="100%" style:text-underline-color="font-color" style:text-underline-mode="continuous" style:text-underline-style="none" style:text-underline-type="none" style:text-underline-width="auto"/>
    </style:style>
    <style:style style:name="P47" style:parent-style-name="Normal" style:family="paragraph">
      <style:paragraph-properties fo:margin-left="36.000000000000000pt" fo:margin-right="0.000000000000000pt" fo:text-align="justify" style:tab-stop-distance="35.399999999999999pt">
        <style:tab-stops>
          <style:tab-stop style:position="234.00000000000pt" style:type="center" style:leader-type="none" style:leader-style="none" style:leader-width="auto" style:leader-color="font-color"/>
        </style:tab-stops>
      </style:paragraph-properties>
      <style:text-properties fo:font-size="8.000000000000000pt" fo:letter-spacing="-0.150000000000000pt"/>
    </style:style>
    <style:style style:name="P48" style:parent-style-name="Normal" style:family="paragraph">
      <style:paragraph-properties fo:margin-left="0.000000000000000pt" fo:margin-right="0.000000000000000pt" style:tab-stop-distance="35.399999999999999pt">
        <style:tab-stops>
          <style:tab-stop style:position="36.00000000000pt" style:type="left" style:leader-type="none" style:leader-style="none" style:leader-width="auto" style:leader-color="font-color"/>
        </style:tab-stops>
      </style:paragraph-properties>
    </style:style>
    <style:style style:name="P49" style:parent-style-name="Normal" style:family="paragraph">
      <style:paragraph-properties fo:margin-left="0.000000000000000pt" fo:margin-right="0.000000000000000pt" fo:text-indent="35.399999999999999pt" style:tab-stop-distance="35.399999999999999pt"/>
    </style:style>
    <style:style style:name="P50" style:parent-style-name="Normal" style:family="paragraph">
      <style:paragraph-properties fo:margin-left="0.000000000000000pt" fo:margin-right="0.000000000000000pt" fo:text-align="justify" style:tab-stop-distance="35.399999999999999pt">
        <style:tab-stops>
          <style:tab-stop style:position="234.00000000000pt" style:type="center" style:leader-type="none" style:leader-style="none" style:leader-width="auto" style:leader-color="font-color"/>
        </style:tab-stops>
      </style:paragraph-properties>
      <style:text-properties fo:font-size="8.000000000000000pt" fo:letter-spacing="-0.150000000000000pt"/>
    </style:style>
    <style:style style:name="P51" style:parent-style-name="Normal" style:family="paragraph">
      <style:paragraph-properties fo:margin-left="0.000000000000000pt" fo:margin-right="0.000000000000000pt" fo:text-indent="35.399999999999999pt" style:tab-stop-distance="35.399999999999999pt"/>
      <style:text-properties fo:font-size="8.000000000000000pt"/>
    </style:style>
    <style:style style:name="P52" style:parent-style-name="Normal" style:family="paragraph">
      <style:paragraph-properties fo:margin-left="36.000000000000000pt" fo:margin-right="0.000000000000000pt" style:tab-stop-distance="35.399999999999999pt"/>
    </style:style>
    <style:style style:name="P53" style:parent-style-name="Normal" style:family="paragraph">
      <style:paragraph-properties fo:margin-left="36.000000000000000pt" fo:margin-right="0.000000000000000pt" style:tab-stop-distance="35.399999999999999pt"/>
      <style:text-properties fo:font-size="8.000000000000000pt" fo:letter-spacing="-0.150000000000000pt"/>
    </style:style>
    <style:style style:name="P54" style:parent-style-name="Normal" style:family="paragraph">
      <style:paragraph-properties fo:margin-left="35.399999999999999pt" fo:margin-right="0.000000000000000pt" fo:text-align="justify" style:tab-stop-distance="35.399999999999999pt"/>
    </style:style>
    <style:style style:name="P55" style:parent-style-name="Normal" style:family="paragraph">
      <style:paragraph-properties fo:margin-left="18.000000000000000pt" fo:margin-right="0.000000000000000pt" fo:text-align="justify" fo:text-indent="17.399999999999999pt" style:tab-stop-distance="35.399999999999999pt"/>
    </style:style>
    <style:style style:name="P56" style:parent-style-name="List_20Paragraph" style:family="paragraph">
      <style:paragraph-properties fo:background-color="transparent" fo:break-before="auto" fo:keep-together="auto" fo:keep-with-next="auto" fo:line-height="100%" fo:margin-bottom="0.000000000000000pt" fo:margin-left="36.000000000000000pt" fo:margin-right="0.000000000000000pt" fo:margin-top="0.000000000000000pt" fo:padding="0.000000000000000pt" fo:text-align="justify" fo:text-indent="0.000000000000000pt" style:tab-stop-distance="35.399999999999999pt" style:writing-mode="lr"/>
      <style:text-properties fo:background-color="transparent" fo:color="#000000" fo:font-family="Times New Roman" fo:font-size="8.000000000000000pt" fo:font-style="normal" fo:font-weight="normal" fo:letter-spacing="0.000000000000000pt" style:text-line-through-style="none" style:text-line-through-type="none" style:text-outline="false" style:text-position="0% 100%" style:text-scale="100%" style:text-underline-color="font-color" style:text-underline-mode="continuous" style:text-underline-style="none" style:text-underline-type="none" style:text-underline-width="auto"/>
    </style:style>
    <style:style style:name="P57" style:parent-style-name="List_20Paragraph" style:family="paragraph">
      <style:paragraph-properties fo:background-color="transparent" fo:break-before="auto" fo:keep-together="auto" fo:keep-with-next="auto" fo:line-height="100%" fo:margin-bottom="0.000000000000000pt" fo:margin-left="36.000000000000000pt" fo:margin-right="0.000000000000000pt" fo:margin-top="0.000000000000000pt" fo:padding="0.000000000000000pt" fo:text-align="justify" fo:text-indent="0.000000000000000pt" style:tab-stop-distance="35.399999999999999pt" style:writing-mode="lr"/>
      <style:text-properties fo:background-color="transparent" fo:color="#000000" fo:font-family="Times New Roman" fo:font-size="12.000000000000000pt" fo:font-style="normal" fo:font-weight="normal" fo:letter-spacing="0.000000000000000pt" style:text-line-through-style="none" style:text-line-through-type="none" style:text-outline="false" style:text-position="0% 100%" style:text-scale="100%" style:text-underline-color="font-color" style:text-underline-mode="continuous" style:text-underline-style="none" style:text-underline-type="none" style:text-underline-width="auto"/>
    </style:style>
    <style:style style:name="P58" style:parent-style-name="Normal" style:family="paragraph">
      <style:paragraph-properties fo:margin-left="36.000000000000000pt" fo:margin-right="0.000000000000000pt" style:tab-stop-distance="35.399999999999999pt"/>
      <style:text-properties fo:font-size="8.000000000000000pt"/>
    </style:style>
    <style:style style:name="P59" style:parent-style-name="Normal" style:family="paragraph">
      <style:paragraph-properties fo:margin-left="18.000000000000000pt" fo:margin-right="0.000000000000000pt" fo:text-align="justify" style:tab-stop-distance="35.399999999999999pt">
        <style:tab-stops>
          <style:tab-stop style:position="0.00000000000pt" style:type="left" style:leader-type="none" style:leader-style="none" style:leader-width="auto" style:leader-color="font-color"/>
        </style:tab-stops>
      </style:paragraph-properties>
    </style:style>
    <style:style style:name="P60" style:parent-style-name="Texto_20independiente" style:family="paragraph">
      <style:paragraph-properties fo:background-color="transparent" fo:break-before="auto" fo:keep-together="auto" fo:keep-with-next="auto" fo:line-height="100%" fo:margin-bottom="0.000000000000000pt" fo:margin-left="18.000000000000000pt" fo:margin-right="0.000000000000000pt" fo:margin-top="0.000000000000000pt" fo:padding="0.000000000000000pt" fo:text-indent="0.000000000000000pt" style:tab-stop-distance="35.399999999999999pt" style:writing-mode="lr"/>
      <style:text-properties fo:background-color="transparent" fo:color="#000000" fo:font-family="Times New Roman" fo:font-size="12.000000000000000pt" fo:font-style="normal" style:text-line-through-style="none" style:text-line-through-type="none" style:text-outline="false" style:text-position="0% 100%" style:text-scale="100%" style:text-underline-color="font-color" style:text-underline-mode="continuous" style:text-underline-style="none" style:text-underline-type="none" style:text-underline-width="auto"/>
    </style:style>
    <style:style style:name="P61" style:parent-style-name="Texto_20independiente" style:family="paragraph">
      <style:paragraph-properties fo:background-color="transparent" fo:break-before="auto" fo:keep-together="auto" fo:keep-with-next="auto" fo:line-height="100%" fo:margin-bottom="0.000000000000000pt" fo:margin-left="35.399999999999999pt" fo:margin-right="0.000000000000000pt" fo:margin-top="0.000000000000000pt" fo:padding="0.000000000000000pt" fo:text-indent="0.000000000000000pt" style:tab-stop-distance="35.399999999999999pt" style:writing-mode="lr"/>
      <style:text-properties fo:background-color="transparent" fo:color="#000000" fo:font-family="Times New Roman" fo:font-size="8.000000000000000pt" fo:font-style="normal" fo:font-weight="normal" style:text-line-through-style="none" style:text-line-through-type="none" style:text-outline="false" style:text-position="0% 100%" style:text-scale="100%" style:text-underline-color="font-color" style:text-underline-mode="continuous" style:text-underline-style="none" style:text-underline-type="none" style:text-underline-width="auto"/>
    </style:style>
    <style:style style:name="P62" style:parent-style-name="Normal" style:family="paragraph">
      <style:paragraph-properties fo:margin-left="18.000000000000000pt" fo:margin-right="0.000000000000000pt" fo:text-align="justify" style:line-height-at-least="12.000000000000000pt" style:tab-stop-distance="35.399999999999999pt">
        <style:tab-stops>
          <style:tab-stop style:position="-36.00000000000pt" style:type="left" style:leader-type="none" style:leader-style="none" style:leader-width="auto" style:leader-color="font-color"/>
        </style:tab-stops>
      </style:paragraph-properties>
    </style:style>
    <style:style style:name="P63" style:parent-style-name="Normal" style:family="paragraph">
      <style:paragraph-properties fo:margin-left="18.000000000000000pt" fo:margin-right="0.000000000000000pt" fo:text-align="justify" style:line-height-at-least="12.000000000000000pt" style:tab-stop-distance="35.399999999999999pt">
        <style:tab-stops>
          <style:tab-stop style:position="-36.00000000000pt" style:type="left" style:leader-type="none" style:leader-style="none" style:leader-width="auto" style:leader-color="font-color"/>
        </style:tab-stops>
      </style:paragraph-properties>
      <style:text-properties fo:font-size="8.000000000000000pt" fo:letter-spacing="-0.150000000000000pt"/>
    </style:style>
    <style:style style:name="P64" style:parent-style-name="Normal" style:family="paragraph">
      <style:paragraph-properties fo:margin-left="18.000000000000000pt" fo:margin-right="0.000000000000000pt" fo:text-align="justify" style:tab-stop-distance="35.399999999999999pt"/>
    </style:style>
    <style:style style:name="P65" style:parent-style-name="Normal" style:family="paragraph">
      <style:paragraph-properties fo:margin-left="18.000000000000000pt" fo:margin-right="0.000000000000000pt" style:tab-stop-distance="35.399999999999999pt"/>
    </style:style>
    <style:style style:name="P66" style:parent-style-name="Normal" style:family="paragraph">
      <style:paragraph-properties fo:margin-left="18.000000000000000pt" fo:margin-right="0.000000000000000pt" style:tab-stop-distance="35.399999999999999pt"/>
      <style:text-properties fo:font-size="8.000000000000000pt"/>
    </style:style>
    <style:style style:name="P67" style:parent-style-name="List_20Paragraph" style:family="paragraph">
      <style:paragraph-properties fo:background-color="transparent" fo:break-before="auto" fo:keep-together="auto" fo:keep-with-next="auto" fo:line-height="100%" fo:margin-bottom="0.000000000000000pt" fo:margin-left="18.000000000000000pt" fo:margin-right="0.000000000000000pt" fo:margin-top="0.000000000000000pt" fo:padding="0.000000000000000pt" fo:text-align="justify" fo:text-indent="0.000000000000000pt" style:tab-stop-distance="35.399999999999999pt" style:writing-mode="lr"/>
      <style:text-properties fo:background-color="transparent" fo:color="#000000" fo:font-family="Times New Roman" fo:font-size="12.000000000000000pt" fo:font-style="normal" fo:font-weight="normal" fo:letter-spacing="0.000000000000000pt" style:text-line-through-style="none" style:text-line-through-type="none" style:text-outline="false" style:text-position="0% 100%" style:text-scale="100%" style:text-underline-color="font-color" style:text-underline-mode="continuous" style:text-underline-style="none" style:text-underline-type="none" style:text-underline-width="auto"/>
    </style:style>
    <style:style style:name="P68" style:parent-style-name="List_20Paragraph" style:family="paragraph">
      <style:paragraph-properties fo:background-color="transparent" fo:break-before="auto" fo:keep-together="auto" fo:keep-with-next="auto" fo:line-height="100%" fo:margin-bottom="0.000000000000000pt" fo:margin-left="18.000000000000000pt" fo:margin-right="0.000000000000000pt" fo:margin-top="0.000000000000000pt" fo:padding="0.000000000000000pt" fo:text-align="justify" fo:text-indent="0.000000000000000pt" style:tab-stop-distance="35.399999999999999pt" style:writing-mode="lr"/>
      <style:text-properties fo:background-color="transparent" fo:color="#000000" fo:font-family="Times New Roman" fo:font-size="8.000000000000000pt" fo:font-style="normal" fo:font-weight="normal" fo:letter-spacing="0.000000000000000pt" style:text-line-through-style="none" style:text-line-through-type="none" style:text-outline="false" style:text-position="0% 100%" style:text-scale="100%" style:text-underline-color="font-color" style:text-underline-mode="continuous" style:text-underline-style="none" style:text-underline-type="none" style:text-underline-width="auto"/>
    </style:style>
    <style:style style:name="P69" style:parent-style-name="List_20Paragraph" style:family="paragraph">
      <style:paragraph-properties fo:background-color="transparent" fo:break-before="auto" fo:keep-together="auto" fo:keep-with-next="auto" fo:line-height="100%" fo:margin-bottom="0.000000000000000pt" fo:margin-left="18.000000000000000pt" fo:margin-right="0.000000000000000pt" fo:margin-top="0.000000000000000pt" fo:padding="0.000000000000000pt" fo:text-align="justify" fo:text-indent="0.000000000000000pt" style:tab-stop-distance="35.399999999999999pt" style:writing-mode="lr"/>
      <style:text-properties fo:background-color="transparent" fo:color="#000000" fo:font-family="Times New Roman" fo:font-size="8.000000000000000pt" fo:font-style="normal" fo:font-weight="bold" fo:letter-spacing="0.000000000000000pt" style:text-line-through-style="none" style:text-line-through-type="none" style:text-outline="false" style:text-position="0% 100%" style:text-scale="100%" style:text-underline-color="font-color" style:text-underline-mode="continuous" style:text-underline-style="none" style:text-underline-type="none" style:text-underline-width="auto"/>
    </style:style>
    <style:style style:name="P70" style:parent-style-name="Normal" style:family="paragraph">
      <style:paragraph-properties fo:margin-left="0.000000000000000pt" fo:margin-right="0.000000000000000pt" style:tab-stop-distance="35.399999999999999pt">
        <style:tab-stops>
          <style:tab-stop style:position="18.00000000000pt" style:type="left" style:leader-type="none" style:leader-style="none" style:leader-width="auto" style:leader-color="font-color"/>
        </style:tab-stops>
      </style:paragraph-properties>
    </style:style>
    <style:style style:name="P71" style:parent-style-name="Normal" style:family="paragraph">
      <style:paragraph-properties fo:margin-left="36.000000000000000pt" fo:margin-right="0.000000000000000pt" style:tab-stop-distance="35.399999999999999pt"/>
      <style:text-properties fo:font-size="8.000000000000000pt" fo:font-weight="bold"/>
    </style:style>
    <style:style style:name="P72" style:parent-style-name="Sangr_C3_ADa_20de_20texto_20normal" style:family="paragraph">
      <style:paragraph-properties fo:background-color="transparent" fo:break-before="auto" fo:keep-together="auto" fo:keep-with-next="auto" fo:line-height="100%" fo:margin-bottom="0.000000000000000pt" fo:margin-right="0.000000000000000pt" fo:margin-top="0.000000000000000pt" fo:padding="0.000000000000000pt" fo:text-align="start" fo:text-indent="0.000000000000000pt" style:tab-stop-distance="35.399999999999999pt" style:writing-mode="lr"/>
      <style:text-properties fo:background-color="transparent" fo:color="#000000" fo:font-family="Times New Roman" fo:font-size="12.000000000000000pt" fo:font-style="normal" fo:font-weight="normal" fo:letter-spacing="0.000000000000000pt" style:text-line-through-style="none" style:text-line-through-type="none" style:text-outline="false" style:text-position="0% 100%" style:text-scale="100%" style:text-underline-color="font-color" style:text-underline-mode="continuous" style:text-underline-style="none" style:text-underline-type="none" style:text-underline-width="auto"/>
    </style:style>
    <style:style style:name="P73" style:parent-style-name="Sangr_C3_ADa_20de_20texto_20normal" style:family="paragraph">
      <style:paragraph-properties fo:background-color="transparent" fo:break-before="auto" fo:keep-together="auto" fo:keep-with-next="auto" fo:line-height="100%" fo:margin-bottom="0.000000000000000pt" fo:margin-left="54.000000000000000pt" fo:margin-right="0.000000000000000pt" fo:margin-top="0.000000000000000pt" fo:padding="0.000000000000000pt" fo:text-align="start" fo:text-indent="0.000000000000000pt" style:tab-stop-distance="35.399999999999999pt" style:writing-mode="lr"/>
      <style:text-properties fo:background-color="transparent" fo:color="#000000" fo:font-family="Times New Roman" fo:font-size="12.000000000000000pt" fo:font-style="normal" fo:font-weight="normal" fo:letter-spacing="0.000000000000000pt" style:text-line-through-style="none" style:text-line-through-type="none" style:text-outline="false" style:text-position="0% 100%" style:text-scale="100%" style:text-underline-color="font-color" style:text-underline-mode="continuous" style:text-underline-style="none" style:text-underline-type="none" style:text-underline-width="auto"/>
    </style:style>
    <style:style style:name="P74" style:parent-style-name="Normal" style:family="paragraph">
      <style:paragraph-properties fo:margin-left="36.000000000000000pt" fo:margin-right="0.000000000000000pt" fo:text-align="justify" fo:text-indent="18.000000000000000pt" style:tab-stop-distance="35.399999999999999pt"/>
    </style:style>
    <style:style style:name="P75" style:parent-style-name="Normal" style:family="paragraph">
      <style:paragraph-properties fo:margin-left="54.000000000000000pt" fo:margin-right="0.000000000000000pt" fo:text-align="justify" style:tab-stop-distance="35.399999999999999pt"/>
    </style:style>
    <style:style style:name="P76" style:parent-style-name="Normal" style:family="paragraph">
      <style:paragraph-properties fo:margin-left="36.000000000000000pt" fo:margin-right="0.000000000000000pt" fo:text-align="justify" fo:text-indent="18.000000000000000pt" style:tab-stop-distance="35.399999999999999pt"/>
      <style:text-properties fo:font-size="8.000000000000000pt"/>
    </style:style>
    <style:style style:name="P77" style:parent-style-name="Normal" style:family="paragraph">
      <style:paragraph-properties fo:margin-left="0.000000000000000pt" fo:margin-right="0.000000000000000pt" fo:text-align="justify" style:tab-stop-distance="35.399999999999999pt">
        <style:tab-stops>
          <style:tab-stop style:position="18.00000000000pt" style:type="left" style:leader-type="none" style:leader-style="none" style:leader-width="auto" style:leader-color="font-color"/>
        </style:tab-stops>
      </style:paragraph-properties>
    </style:style>
    <style:style style:name="P78" style:parent-style-name="Normal" style:family="paragraph">
      <style:paragraph-properties fo:margin-left="36.000000000000000pt" fo:margin-right="0.000000000000000pt" fo:text-align="justify" style:tab-stop-distance="35.399999999999999pt"/>
      <style:text-properties fo:font-size="8.000000000000000pt" fo:font-weight="bold"/>
    </style:style>
    <style:style style:name="P79" style:parent-style-name="Texto_20independiente" style:family="paragraph">
      <style:paragraph-properties fo:background-color="transparent" fo:break-before="auto" fo:keep-together="auto" fo:keep-with-next="auto" fo:line-height="100%" fo:margin-bottom="0.000000000000000pt" fo:margin-left="18.000000000000000pt" fo:margin-right="0.000000000000000pt" fo:margin-top="0.000000000000000pt" fo:padding="0.000000000000000pt" fo:text-indent="17.399999999999999pt" style:tab-stop-distance="35.399999999999999pt" style:writing-mode="lr"/>
      <style:text-properties fo:background-color="transparent" fo:color="#000000" fo:font-family="Times New Roman" fo:font-size="8.000000000000000pt" fo:font-style="normal" fo:font-weight="normal" style:text-line-through-style="none" style:text-line-through-type="none" style:text-outline="false" style:text-position="0% 100%" style:text-scale="100%" style:text-underline-color="font-color" style:text-underline-mode="continuous" style:text-underline-style="none" style:text-underline-type="none" style:text-underline-width="auto"/>
    </style:style>
    <style:style style:name="P80" style:parent-style-name="Normal" style:family="paragraph">
      <style:paragraph-properties fo:margin-left="0.000000000000000pt" fo:margin-right="0.000000000000000pt" fo:text-align="justify" fo:text-indent="18.000000000000000pt" style:tab-stop-distance="35.399999999999999pt"/>
    </style:style>
    <style:style style:name="P81" style:parent-style-name="Normal" style:family="paragraph">
      <style:paragraph-properties fo:margin-left="36.000000000000000pt" fo:margin-right="0.000000000000000pt" fo:text-align="justify" style:tab-stop-distance="35.399999999999999pt"/>
      <style:text-properties fo:font-size="8.000000000000000pt"/>
    </style:style>
    <style:style style:name="P82" style:parent-style-name="HTML_20con_20formato_20previo" style:family="paragraph">
      <style:paragraph-properties fo:background-color="transparent" fo:break-before="auto" fo:keep-together="auto" fo:keep-with-next="auto" fo:line-height="100%" fo:margin-bottom="0.000000000000000pt" fo:margin-left="18.000000000000000pt" fo:margin-right="0.000000000000000pt" fo:margin-top="0.000000000000000pt" fo:padding="0.000000000000000pt" fo:text-align="justify" fo:text-indent="0.000000000000000pt" style:tab-stop-distance="35.399999999999999pt" style:writing-mode="lr"/>
      <style:text-properties fo:background-color="transparent" fo:color="#000000" fo:font-style="normal" fo:font-weight="normal" fo:letter-spacing="0.000000000000000pt" style:text-line-through-style="none" style:text-line-through-type="none" style:text-outline="false" style:text-position="0% 100%" style:text-scale="100%" style:text-underline-color="font-color" style:text-underline-mode="continuous" style:text-underline-style="none" style:text-underline-type="none" style:text-underline-width="auto"/>
    </style:style>
    <style:style style:name="P83" style:parent-style-name="HTML_20con_20formato_20previo" style:family="paragraph">
      <style:paragraph-properties fo:background-color="transparent" fo:break-before="auto" fo:keep-together="auto" fo:keep-with-next="auto" fo:line-height="100%" fo:margin-bottom="0.000000000000000pt" fo:margin-left="18.000000000000000pt" fo:margin-right="0.000000000000000pt" fo:margin-top="0.000000000000000pt" fo:padding="0.000000000000000pt" fo:text-align="justify" fo:text-indent="0.000000000000000pt" style:tab-stop-distance="35.399999999999999pt" style:writing-mode="lr"/>
      <style:text-properties fo:background-color="transparent" fo:color="#000000" fo:font-size="8.000000000000000pt" fo:font-style="normal" fo:font-weight="normal" fo:letter-spacing="0.000000000000000pt" style:text-line-through-style="none" style:text-line-through-type="none" style:text-outline="false" style:text-position="0% 100%" style:text-scale="100%" style:text-underline-color="font-color" style:text-underline-mode="continuous" style:text-underline-style="none" style:text-underline-type="none" style:text-underline-width="auto"/>
    </style:style>
    <style:style style:name="P84" style:parent-style-name="List_20Paragraph" style:family="paragraph">
      <style:paragraph-properties fo:background-color="transparent" fo:break-before="auto" fo:keep-together="auto" fo:keep-with-next="auto" fo:line-height="115%" fo:margin-bottom="10.000000000000000pt" fo:margin-left="18.000000000000000pt" fo:margin-right="0.000000000000000pt" fo:margin-top="0.000000000000000pt" fo:padding="0.000000000000000pt" fo:text-align="justify" fo:text-indent="0.000000000000000pt" style:tab-stop-distance="35.399999999999999pt" style:writing-mode="lr"/>
      <style:text-properties fo:background-color="transparent" fo:color="#000000" fo:font-family="Times New Roman" fo:font-size="12.000000000000000pt" fo:font-style="normal" fo:font-weight="normal" fo:letter-spacing="0.000000000000000pt" style:text-line-through-style="none" style:text-line-through-type="none" style:text-outline="false" style:text-position="0% 100%" style:text-scale="100%" style:text-underline-color="font-color" style:text-underline-mode="continuous" style:text-underline-style="none" style:text-underline-type="none" style:text-underline-width="auto"/>
    </style:style>
    <style:style style:name="P85" style:parent-style-name="T_C3_ADtulo_203" style:family="paragraph">
      <style:paragraph-properties fo:background-color="transparent" fo:break-before="auto" fo:keep-together="auto" fo:line-height="100%" fo:margin="0.000000000000000pt" fo:padding="0.000000000000000pt" fo:text-align="start" fo:text-indent="0.000000000000000pt" style:tab-stop-distance="35.399999999999999pt" style:writing-mode="lr"/>
      <style:text-properties fo:background-color="transparent" fo:color="#000000" fo:font-size="8.000000000000000pt" fo:font-style="normal" fo:letter-spacing="0.000000000000000pt" style:text-line-through-style="none" style:text-line-through-type="none" style:text-outline="false" style:text-position="0% 100%" style:text-scale="100%" style:text-underline-color="font-color" style:text-underline-mode="continuous" style:text-underline-style="none" style:text-underline-type="none" style:text-underline-width="auto"/>
    </style:style>
    <style:style style:name="P86" style:parent-style-name="T_C3_ADtulo_203" style:family="paragraph">
      <style:paragraph-properties fo:background-color="transparent" fo:break-before="auto" fo:keep-together="auto" fo:line-height="100%" fo:margin="0.000000000000000pt" fo:padding="0.000000000000000pt" fo:text-align="start" fo:text-indent="0.000000000000000pt" style:tab-stop-distance="35.399999999999999pt" style:writing-mode="lr"/>
      <style:text-properties fo:background-color="transparent" fo:color="#000000" fo:font-style="normal" fo:letter-spacing="0.000000000000000pt" style:text-line-through-style="none" style:text-line-through-type="none" style:text-outline="false" style:text-position="0% 100%" style:text-scale="100%" style:text-underline-color="font-color" style:text-underline-mode="continuous" style:text-underline-style="none" style:text-underline-type="none" style:text-underline-width="auto"/>
    </style:style>
    <style:style style:name="P87" style:parent-style-name="Normal" style:family="paragraph">
      <style:paragraph-properties fo:margin-left="0.000000000000000pt" fo:margin-right="0.000000000000000pt" style:tab-stop-distance="35.399999999999999pt">
        <style:tab-stops>
          <style:tab-stop style:position="0.00000000000pt" style:type="left" style:leader-type="none" style:leader-style="none" style:leader-width="auto" style:leader-color="font-color"/>
        </style:tab-stops>
      </style:paragraph-properties>
      <style:text-properties fo:font-size="8.000000000000000pt" fo:letter-spacing="-0.150000000000000pt"/>
    </style:style>
    <style:style style:name="P88" style:parent-style-name="Normal" style:family="paragraph">
      <style:paragraph-properties fo:margin-left="0.000000000000000pt" fo:margin-right="0.000000000000000pt" style:tab-stop-distance="35.399999999999999pt">
        <style:tab-stops>
          <style:tab-stop style:position="0.00000000000pt" style:type="left" style:leader-type="none" style:leader-style="none" style:leader-width="auto" style:leader-color="font-color"/>
        </style:tab-stops>
      </style:paragraph-properties>
    </style:style>
    <style:style style:name="P89" style:parent-style-name="Normal" style:family="paragraph">
      <style:paragraph-properties fo:margin-left="21.000000000000000pt" fo:margin-right="0.000000000000000pt" style:tab-stop-distance="35.399999999999999pt">
        <style:tab-stops>
          <style:tab-stop style:position="0.00000000000pt" style:type="left" style:leader-type="none" style:leader-style="none" style:leader-width="auto" style:leader-color="font-color"/>
        </style:tab-stops>
      </style:paragraph-properties>
      <style:text-properties fo:font-size="8.000000000000000pt" fo:letter-spacing="-0.150000000000000pt"/>
    </style:style>
    <style:style style:name="P90" style:parent-style-name="Texto_20independiente" style:family="paragraph">
      <style:paragraph-properties fo:background-color="transparent" fo:break-before="auto" fo:keep-together="auto" fo:keep-with-next="auto" fo:line-height="100%" fo:margin="0.000000000000000pt" fo:padding="0.000000000000000pt" fo:text-indent="18.000000000000000pt" style:tab-stop-distance="35.399999999999999pt" style:writing-mode="lr"/>
      <style:text-properties fo:background-color="transparent" fo:color="#000000" fo:font-family="Times New Roman" fo:font-size="12.000000000000000pt" fo:font-style="normal" style:text-line-through-style="none" style:text-line-through-type="none" style:text-outline="false" style:text-position="0% 100%" style:text-scale="100%" style:text-underline-color="font-color" style:text-underline-mode="continuous" style:text-underline-style="none" style:text-underline-type="none" style:text-underline-width="auto"/>
    </style:style>
    <style:style style:name="P91" style:parent-style-name="Normal" style:family="paragraph">
      <style:paragraph-properties fo:margin-left="0.000000000000000pt" fo:margin-right="0.000000000000000pt" fo:text-align="justify" style:tab-stop-distance="35.399999999999999pt">
        <style:tab-stops>
          <style:tab-stop style:position="-36.00000000000pt" style:type="left" style:leader-type="none" style:leader-style="none" style:leader-width="auto" style:leader-color="font-color"/>
        </style:tab-stops>
      </style:paragraph-properties>
    </style:style>
    <style:style style:name="P92" style:parent-style-name="T_C3_ADtulo_201" style:family="paragraph">
      <style:paragraph-properties fo:background-color="transparent" fo:break-before="auto" fo:keep-together="auto" fo:line-height="100%" fo:margin-left="0.000000000000000pt" fo:margin-right="0.000000000000000pt" fo:padding="0.000000000000000pt" fo:text-align="start" fo:text-indent="0.000000000000000pt" style:tab-stop-distance="35.399999999999999pt" style:writing-mode="lr"/>
      <style:text-properties fo:background-color="transparent" fo:color="#000000" fo:font-style="normal" fo:letter-spacing="0.000000000000000pt" style:text-line-through-style="none" style:text-line-through-type="none" style:text-outline="false" style:text-position="0% 100%" style:text-scale="100%" style:text-underline-color="font-color" style:text-underline-mode="continuous" style:text-underline-style="none" style:text-underline-type="none" style:text-underline-width="auto"/>
    </style:style>
    <style:style style:name="P93" style:parent-style-name="P_C3_A1rrafo_20de_20lista" style:family="paragraph">
      <style:paragraph-properties fo:background-color="transparent" fo:break-before="auto" fo:keep-together="auto" fo:keep-with-next="auto" fo:line-height="115%" fo:margin-bottom="10.000000000000000pt" fo:margin-left="0.000000000000000pt" fo:margin-right="0.000000000000000pt" fo:margin-top="0.000000000000000pt" fo:padding="0.000000000000000pt" fo:text-align="justify" fo:text-indent="0.000000000000000pt" style:tab-stop-distance="35.399999999999999pt" style:writing-mode="lr"/>
      <style:text-properties fo:background-color="transparent" fo:color="#000000" fo:font-family="Times New Roman" fo:font-size="12.000000000000000pt" fo:font-style="normal" fo:font-weight="normal" fo:letter-spacing="0.000000000000000pt" style:text-line-through-style="none" style:text-line-through-type="none" style:text-outline="false" style:text-position="0% 100%" style:text-scale="100%" style:text-underline-color="font-color" style:text-underline-mode="continuous" style:text-underline-style="none" style:text-underline-type="none" style:text-underline-width="auto"/>
    </style:style>
    <style:style style:name="P94" style:parent-style-name="P_C3_A1rrafo_20de_20lista" style:family="paragraph">
      <style:paragraph-properties fo:background-color="transparent" fo:break-before="auto" fo:keep-together="auto" fo:keep-with-next="auto" fo:line-height="100%" fo:margin="0.000000000000000pt" fo:padding="0.000000000000000pt" fo:text-align="justify" fo:text-indent="0.000000000000000pt" style:tab-stop-distance="35.399999999999999pt" style:writing-mode="lr"/>
      <style:text-properties fo:background-color="transparent" fo:color="#000000" fo:font-family="Times New Roman" fo:font-size="8.000000000000000pt" fo:font-style="normal" fo:font-weight="bold" fo:letter-spacing="0.000000000000000pt" style:text-line-through-style="none" style:text-line-through-type="none" style:text-outline="false" style:text-position="0% 100%" style:text-scale="100%" style:text-underline-color="font-color" style:text-underline-mode="continuous" style:text-underline-style="none" style:text-underline-type="none" style:text-underline-width="auto"/>
    </style:style>
    <style:style style:name="P95" style:parent-style-name="P_C3_A1rrafo_20de_20lista" style:family="paragraph">
      <style:paragraph-properties fo:background-color="transparent" fo:break-before="auto" fo:keep-together="auto" fo:keep-with-next="auto" fo:line-height="100%" fo:margin="0.000000000000000pt" fo:padding="0.000000000000000pt" fo:text-align="start" fo:text-indent="0.000000000000000pt" style:tab-stop-distance="35.399999999999999pt" style:writing-mode="lr"/>
      <style:text-properties fo:background-color="transparent" fo:color="#000000" fo:font-family="Times New Roman" fo:font-size="8.000000000000000pt" fo:font-style="normal" fo:font-weight="bold" fo:letter-spacing="0.000000000000000pt" style:text-line-through-style="none" style:text-line-through-type="none" style:text-outline="false" style:text-position="0% 100%" style:text-scale="100%" style:text-underline-color="font-color" style:text-underline-mode="continuous" style:text-underline-style="none" style:text-underline-type="none" style:text-underline-width="auto"/>
    </style:style>
    <style:style style:name="P96" style:parent-style-name="P_C3_A1rrafo_20de_20lista" style:family="paragraph">
      <style:paragraph-properties fo:background-color="transparent" fo:break-before="auto" fo:keep-together="auto" fo:keep-with-next="auto" fo:line-height="100%" fo:margin="0.000000000000000pt" fo:padding="0.000000000000000pt" fo:text-align="justify" fo:text-indent="0.000000000000000pt" style:tab-stop-distance="35.399999999999999pt" style:writing-mode="lr"/>
      <style:text-properties fo:background-color="transparent" fo:color="#000000" fo:font-family="Times New Roman" fo:font-size="12.000000000000000pt" fo:font-style="normal" fo:font-weight="normal" fo:letter-spacing="0.000000000000000pt" style:text-line-through-style="none" style:text-line-through-type="none" style:text-outline="false" style:text-position="0% 100%" style:text-scale="100%" style:text-underline-color="font-color" style:text-underline-mode="continuous" style:text-underline-style="none" style:text-underline-type="none" style:text-underline-width="auto"/>
    </style:style>
    <style:style style:name="P97" style:parent-style-name="P_C3_A1rrafo_20de_20lista" style:family="paragraph">
      <style:paragraph-properties fo:background-color="transparent" fo:break-before="auto" fo:keep-together="auto" fo:keep-with-next="auto" fo:line-height="100%" fo:margin="0.000000000000000pt" fo:padding="0.000000000000000pt" fo:text-align="start" fo:text-indent="0.000000000000000pt" style:tab-stop-distance="35.399999999999999pt" style:writing-mode="lr"/>
      <style:text-properties fo:background-color="transparent" fo:color="#000000" fo:font-family="Times New Roman" fo:font-size="8.000000000000000pt" fo:font-style="normal" fo:font-weight="normal" fo:letter-spacing="0.000000000000000pt" style:text-line-through-style="none" style:text-line-through-type="none" style:text-outline="false" style:text-position="0% 100%" style:text-scale="100%" style:text-underline-color="font-color" style:text-underline-mode="continuous" style:text-underline-style="none" style:text-underline-type="none" style:text-underline-width="auto"/>
    </style:style>
    <style:style style:name="P98" style:parent-style-name="HTML_20con_20formato_20previo" style:family="paragraph">
      <style:paragraph-properties fo:background-color="#ffffff" fo:break-before="auto" fo:keep-together="auto" fo:keep-with-next="auto" fo:line-height="100%" fo:margin-bottom="14.000000000000000pt" fo:margin-left="0.000000000000000pt" fo:margin-right="0.000000000000000pt" fo:margin-top="14.000000000000000pt" fo:padding="0.000000000000000pt" fo:text-align="justify" fo:text-indent="0.000000000000000pt" style:tab-stop-distance="35.399999999999999pt" style:writing-mode="lr"/>
      <style:text-properties fo:background-color="transparent" fo:color="#000000" fo:font-style="normal" fo:font-weight="normal" fo:letter-spacing="0.000000000000000pt" style:text-line-through-style="none" style:text-line-through-type="none" style:text-outline="false" style:text-position="0% 100%" style:text-scale="100%" style:text-underline-color="font-color" style:text-underline-mode="continuous" style:text-underline-style="none" style:text-underline-type="none" style:text-underline-width="auto"/>
    </style:style>
    <style:style style:name="P99" style:parent-style-name="HTML_20con_20formato_20previo" style:family="paragraph">
      <style:paragraph-properties fo:background-color="#ffffff" fo:break-before="auto" fo:keep-together="auto" fo:keep-with-next="auto" fo:line-height="100%" fo:margin-bottom="0.000000000000000pt" fo:margin-left="0.000000000000000pt" fo:margin-right="0.000000000000000pt" fo:margin-top="14.000000000000000pt" fo:padding="0.000000000000000pt" fo:text-align="justify" fo:text-indent="0.000000000000000pt" style:tab-stop-distance="35.399999999999999pt" style:writing-mode="lr"/>
      <style:text-properties fo:background-color="transparent" fo:color="#000000" fo:font-style="normal" fo:font-weight="normal" fo:letter-spacing="0.000000000000000pt" style:text-line-through-style="none" style:text-line-through-type="none" style:text-outline="false" style:text-position="0% 100%" style:text-scale="100%" style:text-underline-color="font-color" style:text-underline-mode="continuous" style:text-underline-style="none" style:text-underline-type="none" style:text-underline-width="auto"/>
    </style:style>
    <style:style style:name="P100" style:parent-style-name="List_20Paragraph" style:family="paragraph">
      <style:paragraph-properties fo:background-color="transparent" fo:break-before="auto" fo:keep-together="auto" fo:keep-with-next="auto" fo:line-height="100%" fo:margin="0.000000000000000pt" fo:padding="0.000000000000000pt" fo:text-align="justify" fo:text-indent="0.000000000000000pt" style:tab-stop-distance="35.399999999999999pt" style:writing-mode="lr"/>
      <style:text-properties fo:background-color="transparent" fo:color="#000000" fo:font-family="Times New Roman" fo:font-size="12.000000000000000pt" fo:font-style="normal" fo:font-weight="normal" fo:letter-spacing="0.000000000000000pt" style:text-line-through-style="none" style:text-line-through-type="none" style:text-outline="false" style:text-position="0% 100%" style:text-scale="100%" style:text-underline-color="font-color" style:text-underline-mode="continuous" style:text-underline-style="none" style:text-underline-type="none" style:text-underline-width="auto"/>
    </style:style>
    <style:style style:name="P101" style:parent-style-name="List_20Paragraph" style:family="paragraph">
      <style:paragraph-properties fo:background-color="transparent" fo:break-before="auto" fo:keep-together="auto" fo:keep-with-next="auto" fo:line-height="100%" fo:margin-bottom="0.000000000000000pt" fo:margin-right="0.000000000000000pt" fo:margin-top="0.000000000000000pt" fo:padding="0.000000000000000pt" fo:text-align="start" fo:text-indent="0.000000000000000pt" style:tab-stop-distance="35.399999999999999pt" style:writing-mode="lr"/>
      <style:text-properties fo:background-color="transparent" fo:color="#000000" fo:font-family="Times New Roman" fo:font-size="8.000000000000000pt" fo:font-style="normal" fo:font-weight="normal" fo:letter-spacing="0.000000000000000pt" style:text-line-through-style="none" style:text-line-through-type="none" style:text-outline="false" style:text-position="0% 100%" style:text-scale="100%" style:text-underline-color="font-color" style:text-underline-mode="continuous" style:text-underline-style="none" style:text-underline-type="none" style:text-underline-width="auto"/>
    </style:style>
    <style:style style:name="P102" style:parent-style-name="List_20Paragraph" style:family="paragraph">
      <style:paragraph-properties fo:background-color="transparent" fo:break-before="auto" fo:keep-together="auto" fo:keep-with-next="auto" fo:line-height="100%" fo:margin-bottom="0.000000000000000pt" fo:margin-left="1.500000000000000pt" fo:margin-right="0.000000000000000pt" fo:margin-top="0.000000000000000pt" fo:padding="0.000000000000000pt" fo:text-align="justify" fo:text-indent="0.000000000000000pt" style:tab-stop-distance="35.399999999999999pt" style:writing-mode="lr"/>
      <style:text-properties fo:background-color="transparent" fo:color="#000000" fo:font-family="Times New Roman" fo:font-size="8.000000000000000pt" fo:font-style="normal" fo:font-weight="normal" fo:letter-spacing="0.000000000000000pt" style:text-line-through-style="none" style:text-line-through-type="none" style:text-outline="false" style:text-position="0% 100%" style:text-scale="100%" style:text-underline-color="font-color" style:text-underline-mode="continuous" style:text-underline-style="none" style:text-underline-type="none" style:text-underline-width="auto"/>
    </style:style>
    <style:style style:name="P103" style:parent-style-name="Normal" style:family="paragraph">
      <style:paragraph-properties fo:margin-left="35.399999999999999pt" fo:margin-right="0.000000000000000pt" fo:text-align="justify" style:tab-stop-distance="35.399999999999999pt"/>
      <style:text-properties fo:font-size="8.000000000000000pt"/>
    </style:style>
    <style:style style:name="P104" style:parent-style-name="List_20Paragraph" style:family="paragraph">
      <style:paragraph-properties fo:background-color="transparent" fo:break-before="auto" fo:keep-together="auto" fo:keep-with-next="auto" fo:line-height="100%" fo:margin-bottom="0.000000000000000pt" fo:margin-left="1.500000000000000pt" fo:margin-right="0.000000000000000pt" fo:margin-top="0.000000000000000pt" fo:padding="0.000000000000000pt" fo:text-align="justify" fo:text-indent="0.000000000000000pt" style:tab-stop-distance="35.399999999999999pt" style:writing-mode="lr"/>
      <style:text-properties fo:background-color="transparent" fo:color="#000000" fo:font-family="Times New Roman" fo:font-size="12.000000000000000pt" fo:font-style="normal" fo:font-weight="normal" fo:letter-spacing="0.000000000000000pt" style:text-line-through-style="none" style:text-line-through-type="none" style:text-outline="false" style:text-position="0% 100%" style:text-scale="100%" style:text-underline-color="font-color" style:text-underline-mode="continuous" style:text-underline-style="none" style:text-underline-type="none" style:text-underline-width="auto"/>
    </style:style>
    <text:list-style style:name="L1" style:display-name="L1">
      <text:list-level-style-bullet text:bullet-char="" text:style-name="T10" text:level="1">
        <style:list-level-properties text:list-level-position-and-space-mode="label-alignment" fo:text-align="start">
          <style:list-level-label-alignment text:label-followed-by="listtab" text:list-tab-stop-position="0.00000000000pt" fo:text-indent="-18.00000000000pt" fo:margin-left="36.00000000000pt"/>
        </style:list-level-properties>
      </text:list-level-style-bullet>
    </text:list-style>
    <text:list-style style:name="L2" style:display-name="L2">
      <text:list-level-style-bullet text:bullet-char="" text:style-name="T10" text:level="1">
        <style:list-level-properties text:list-level-position-and-space-mode="label-alignment" fo:text-align="start">
          <style:list-level-label-alignment text:label-followed-by="listtab" text:list-tab-stop-position="0.00000000000pt" fo:text-indent="-18.00000000000pt" fo:margin-left="36.00000000000pt"/>
        </style:list-level-properties>
      </text:list-level-style-bullet>
    </text:list-style>
    <text:list-style style:name="L3" style:display-name="L3">
      <text:list-level-style-bullet text:bullet-char="o" text:style-name="T12" text:level="2">
        <style:list-level-properties text:list-level-position-and-space-mode="label-alignment" fo:text-align="start">
          <style:list-level-label-alignment text:label-followed-by="listtab" text:list-tab-stop-position="0.00000000000pt" fo:text-indent="-18.00000000000pt" fo:margin-left="72.00000000000pt"/>
        </style:list-level-properties>
      </text:list-level-style-bullet>
    </text:list-style>
    <text:list-style style:name="L4" style:display-name="L4">
      <text:list-level-style-bullet text:bullet-char="" text:style-name="T13" text:level="1">
        <style:list-level-properties text:list-level-position-and-space-mode="label-alignment" fo:text-align="start">
          <style:list-level-label-alignment text:label-followed-by="listtab" text:list-tab-stop-position="0.00000000000pt" fo:text-indent="-18.00000000000pt" fo:margin-left="36.00000000000pt"/>
        </style:list-level-properties>
      </text:list-level-style-bullet>
    </text:list-style>
    <text:list-style style:name="L5" style:display-name="L5">
      <text:list-level-style-bullet text:bullet-char="" text:style-name="T10" text:level="1">
        <style:list-level-properties text:list-level-position-and-space-mode="label-alignment" fo:text-align="start">
          <style:list-level-label-alignment text:label-followed-by="listtab" text:list-tab-stop-position="0.00000000000pt" fo:text-indent="-18.00000000000pt" fo:margin-left="36.00000000000pt"/>
        </style:list-level-properties>
      </text:list-level-style-bullet>
    </text:list-style>
    <text:list-style style:name="L6" style:display-name="L6">
      <text:list-level-style-bullet text:bullet-char="" text:style-name="T10" text:level="1">
        <style:list-level-properties text:list-level-position-and-space-mode="label-alignment" fo:text-align="start">
          <style:list-level-label-alignment text:label-followed-by="listtab" text:list-tab-stop-position="0.00000000000pt" fo:text-indent="-18.00000000000pt" fo:margin-left="36.00000000000pt"/>
        </style:list-level-properties>
      </text:list-level-style-bullet>
    </text:list-style>
    <text:list-style style:name="L7" style:display-name="L7">
      <text:list-level-style-bullet text:bullet-char="" text:style-name="T10" text:level="1">
        <style:list-level-properties text:list-level-position-and-space-mode="label-alignment" fo:text-align="start">
          <style:list-level-label-alignment text:label-followed-by="listtab" text:list-tab-stop-position="0.00000000000pt" fo:text-indent="-18.00000000000pt" fo:margin-left="36.00000000000pt"/>
        </style:list-level-properties>
      </text:list-level-style-bullet>
    </text:list-style>
    <text:list-style style:name="L8" style:display-name="L8">
      <text:list-level-style-bullet text:bullet-char="" text:style-name="T15" text:level="1">
        <style:list-level-properties text:list-level-position-and-space-mode="label-alignment" fo:text-align="start">
          <style:list-level-label-alignment text:label-followed-by="listtab" text:list-tab-stop-position="0.00000000000pt" fo:text-indent="-18.00000000000pt" fo:margin-left="36.00000000000pt"/>
        </style:list-level-properties>
      </text:list-level-style-bullet>
    </text:list-style>
    <text:list-style style:name="L9" style:display-name="L9">
      <text:list-level-style-bullet text:bullet-char="" text:style-name="T10" text:level="1">
        <style:list-level-properties text:list-level-position-and-space-mode="label-alignment" fo:text-align="start">
          <style:list-level-label-alignment text:label-followed-by="listtab" text:list-tab-stop-position="0.00000000000pt" fo:text-indent="-18.00000000000pt" fo:margin-left="36.00000000000pt"/>
        </style:list-level-properties>
      </text:list-level-style-bullet>
    </text:list-style>
    <text:list-style style:name="L10" style:display-name="L10">
      <text:list-level-style-bullet text:bullet-char="" text:style-name="T10" text:level="1">
        <style:list-level-properties text:list-level-position-and-space-mode="label-alignment" fo:text-align="start">
          <style:list-level-label-alignment text:label-followed-by="listtab" text:list-tab-stop-position="0.00000000000pt" fo:text-indent="-18.00000000000pt" fo:margin-left="36.00000000000pt"/>
        </style:list-level-properties>
      </text:list-level-style-bullet>
    </text:list-style>
    <text:list-style style:name="L11" style:display-name="L11">
      <text:list-level-style-bullet text:bullet-char="" text:style-name="T13" text:level="1">
        <style:list-level-properties text:list-level-position-and-space-mode="label-alignment" fo:text-align="start">
          <style:list-level-label-alignment text:label-followed-by="listtab" text:list-tab-stop-position="0.00000000000pt" fo:text-indent="-18.00000000000pt" fo:margin-left="36.00000000000pt"/>
        </style:list-level-properties>
      </text:list-level-style-bullet>
    </text:list-style>
    <text:list-style style:name="L12" style:display-name="L12">
      <text:list-level-style-bullet text:bullet-char="" text:style-name="T10" text:level="1">
        <style:list-level-properties text:list-level-position-and-space-mode="label-alignment" fo:text-align="start">
          <style:list-level-label-alignment text:label-followed-by="listtab" text:list-tab-stop-position="0.00000000000pt" fo:text-indent="-18.00000000000pt" fo:margin-left="18.00000000000pt"/>
        </style:list-level-properties>
      </text:list-level-style-bullet>
    </text:list-style>
    <text:list-style style:name="L131" style:display-name="L13">
      <text:list-level-style-number text:start-value="1" text:display-levels="1" style:num-suffix="." style:num-format="1" text:style-name="T21" text:level="1">
        <style:list-level-properties text:list-level-position-and-space-mode="label-alignment" fo:text-align="start">
          <style:list-level-label-alignment text:label-followed-by="listtab" text:list-tab-stop-position="0.00000000000pt" fo:text-indent="-18.00000000000pt" fo:margin-left="54.00000000000pt"/>
        </style:list-level-properties>
      </text:list-level-style-number>
    </text:list-style>
    <text:list-style style:name="L132" style:display-name="L13">
      <text:list-level-style-number text:start-value="1" text:display-levels="1" style:num-suffix="." style:num-format="1" text:style-name="T21" text:level="1">
        <style:list-level-properties text:list-level-position-and-space-mode="label-alignment" fo:text-align="start">
          <style:list-level-label-alignment text:label-followed-by="listtab" text:list-tab-stop-position="0.00000000000pt" fo:text-indent="-18.00000000000pt" fo:margin-left="54.00000000000pt"/>
        </style:list-level-properties>
      </text:list-level-style-number>
    </text:list-style>
  </office:automatic-styles>
  <office:body>
    <office:text>
      <text:tracked-changes text:track-changes="false"/>
      <text:p text:style-name="P6"><text:span text:style-name="T9">NOMBRE DEL DEPARTAMENTO: DERECHO INTERNACIONAL PRIVADO E HISTORIA DEL DERECHO</text:span></text:p>
      <text:p text:style-name="P7"/>
      <text:p text:style-name="P8"><text:span text:style-name="T9">ÁREAS DE CONOCIMIENTO:<text:s/></text:span></text:p>
      <text:p text:style-name="P7"/>
      <text:list text:style-name="L1" xml:id="list-47f2b16f-3328-4c05-ae64-e3cd6a07e3e7">
        <text:list-item>
          <text:p text:style-name="P9"><text:span text:style-name="T9">DERECHO INTERNACIONAL PRIVADO.</text:span></text:p>
        </text:list-item>
      </text:list>
      <text:list text:style-name="L1" xml:id="list-473576c9-3a18-4e66-8e6d-84b1e146f4fb">
        <text:list-item>
          <text:p text:style-name="P9"><text:span text:style-name="T9">HISTORIA DEL DERECHO Y DE LAS INSTITUCIONES.</text:span></text:p>
        </text:list-item>
      </text:list>
      <text:p text:style-name="P7"/>
      <text:p text:style-name="P8"><text:span text:style-name="T9">DIRECTOR: D. JOSE ANTONIO LÓPEZ NEVOT</text:span></text:p>
      <text:p text:style-name="P8"><text:span text:style-name="T9">SECRETARIO: D. ALEJANDRO MARTINEZ DHIER.</text:span></text:p>
      <text:p text:style-name="P8"><text:span text:style-name="T9">PÁGINA WEB: HTTP://WWW.UGR.ES/~DINTPRIV/DIP/INDEX.HTM</text:span></text:p>
      <text:p text:style-name="P7"/>
      <text:p text:style-name="P8"><text:span text:style-name="T9"><text:s/>PROFESORADO:<text:s/></text:span><text:span text:style-name="T11">CU: 3, PTU: 5, PTEU: 0, PDI CONTRATADO Y OTROS:10.</text:span></text:p>
      <text:p text:style-name="P7"/>
      <text:p text:style-name="P8"><text:span text:style-name="T9">TITULACIONES EN LAS QUE EL DEPARTAMENTO IMPARTE DOCENCIA</text:span></text:p>
      <text:p text:style-name="P7"/>
      <text:list text:style-name="L2" xml:id="list-1a201310-7c65-45a3-bdfe-b1e4cb52c4dc">
        <text:list-item>
          <text:p text:style-name="P9"><text:span text:style-name="T9">LICENCIATURAS:</text:span></text:p>
        </text:list-item>
      </text:list>
      <text:p text:style-name="P10"/>
      <text:list text:style-name="L3" xml:id="list-f91d0c09-24c6-47ae-a3bd-365ca7902f2a">
        <text:list-item>
          <text:list text:style-name="L3" xml:id="list-61368735-c7b1-4308-b53c-8299948bddcf">
            <text:list-item>
              <text:p text:style-name="P11"><text:span text:style-name="T9">DERECHO</text:span></text:p>
            </text:list-item>
          </text:list>
          <text:list text:style-name="L3" xml:id="list-ca058c81-0ae7-4c5a-898b-f491aa328b47">
            <text:list-item>
              <text:p text:style-name="P11"><text:span text:style-name="T9">TRADUCCIÓN E INTERPRETACIÓN</text:span></text:p>
            </text:list-item>
          </text:list>
          <text:list text:style-name="L3" xml:id="list-b0649114-8f72-43f5-b9f1-be56ae2e99c0">
            <text:list-item>
              <text:p text:style-name="P11"><text:span text:style-name="T9">DERECHO-LADE</text:span></text:p>
            </text:list-item>
          </text:list>
          <text:list text:style-name="L3" xml:id="list-75ea3089-0899-495c-82d3-c8301013dd0d">
            <text:list-item>
              <text:p text:style-name="P11"><text:span text:style-name="T9">DERECHO-CCPP</text:span></text:p>
            </text:list-item>
          </text:list>
        </text:list-item>
      </text:list>
      <text:p text:style-name="P12"/>
      <text:list text:style-name="L2" xml:id="list-285c46a9-0c75-44cd-a696-1a9bd2b6cb7a">
        <text:list-item>
          <text:p text:style-name="P9"><text:span text:style-name="T9">DIPLOMATURAS:</text:span></text:p>
        </text:list-item>
      </text:list>
      <text:p text:style-name="P10"/>
      <text:list text:style-name="L3" xml:id="list-5c7e8024-fcd2-4b85-9e9b-193a42a49d29">
        <text:list-item>
          <text:list text:style-name="L3" xml:id="list-0249dbc9-6010-468d-8bd9-d5b1b0df87c5">
            <text:list-item>
              <text:p text:style-name="P11"><text:span text:style-name="T9">RELACIONES LABORALES.</text:span></text:p>
            </text:list-item>
          </text:list>
          <text:list text:style-name="L3" xml:id="list-afc7cd62-15f5-490a-b6fc-821efc8684f2">
            <text:list-item>
              <text:p text:style-name="P11"><text:span text:style-name="T9">TURISMO.</text:span></text:p>
            </text:list-item>
          </text:list>
        </text:list-item>
      </text:list>
      <text:p text:style-name="P12"/>
      <text:list text:style-name="L2" xml:id="list-52de1c51-16d7-4b74-a747-ce797f1308cf">
        <text:list-item>
          <text:p text:style-name="P9"><text:span text:style-name="T9">GRADO:</text:span></text:p>
        </text:list-item>
      </text:list>
      <text:list text:style-name="L3" xml:id="list-110f808a-7d1a-41f3-b640-e9d0f81ff86a">
        <text:list-item>
          <text:list text:style-name="L3" xml:id="list-6cf61e9b-2098-4bde-8ca7-fcb3a2db3577">
            <text:list-item>
              <text:p text:style-name="P11"><text:span text:style-name="T9">DERECHO.</text:span></text:p>
            </text:list-item>
          </text:list>
          <text:list text:style-name="L3" xml:id="list-be65c824-5819-4af8-9da4-6417aa70502e">
            <text:list-item>
              <text:p text:style-name="P11"><text:span text:style-name="T9">DOBLE GRADO DERECHO-ADE</text:span></text:p>
            </text:list-item>
          </text:list>
          <text:list text:style-name="L3" xml:id="list-29460530-5f19-4498-b63b-927a5e70b2e7">
            <text:list-item>
              <text:p text:style-name="P11"><text:span text:style-name="T9">DOBLE GRADO DERECHO-CCPP</text:span></text:p>
            </text:list-item>
          </text:list>
        </text:list-item>
      </text:list>
      <text:p text:style-name="P12"/>
      <text:p text:style-name="P7"/>
      <text:p text:style-name="P8"><text:span text:style-name="T9">MÁSTERES Y DOCTORADOS EN LOS QUE PARTICIPA<text:s/></text:span><text:span text:style-name="T11"><text:s/>(INDICAR SÓLO EL NOMBRE DEL MÁSTER O DOCTORADO):</text:span></text:p>
      <text:p text:style-name="P13"/>
      <text:list text:style-name="L4" xml:id="list-f0f99720-c7e1-4d12-81ed-f2650c473200">
        <text:list-item>
          <text:p text:style-name="P9"><text:span text:style-name="T14">MÁSTER PROPIO EN DERECHO DE EXTRANJERÍA DE LA UNIVERSIDAD DE GRANADA, DIRIGIDO POR LA PROFA. DRA. DÑA .MERCEDES MOYA ESCUDERO.</text:span></text:p>
        </text:list-item>
      </text:list>
      <text:p text:style-name="P14"/>
      <text:list text:style-name="L4" xml:id="list-3469168d-1c7a-4bc3-b2a5-1a16b8e961e1">
        <text:list-item>
          <text:p text:style-name="P9"><text:span text:style-name="T14">MÁSTER DE LA ESCUELA DE PRÁCTICAS JURÍDICAS, DEL ILUSTRE COLEGIO DE ABOGADOS DE GRANADA</text:span></text:p>
        </text:list-item>
      </text:list>
      <text:p text:style-name="P13"/>
      <text:list text:style-name="L5" xml:id="list-96f88eaf-330f-4338-bf03-790588e5bfaa">
        <text:list-item>
          <text:p text:style-name="P9"><text:span text:style-name="T11">MÁSTER UNIVERSITARIO EN DERECHO INTERNACIONAL Y RELACIONES INTERNACIONALES, DE LA UNIVERSIDAD DE GRANADA.</text:span></text:p>
        </text:list-item>
      </text:list>
      <text:p text:style-name="P13"/>
      <text:list text:style-name="L5" xml:id="list-724785f5-2fee-4b94-bb0a-3ea8efc750c4">
        <text:list-item>
          <text:p text:style-name="P9"><text:span text:style-name="T11">MASTER UNIVERSITARIO EN DERECHO DE LOS NEGOCIOS DE LA UNIVERSIDAD DE GRANADA.</text:span></text:p>
        </text:list-item>
      </text:list>
      <text:p text:style-name="P13"/>
      <text:list text:style-name="L5" xml:id="list-8411ba9d-730e-467d-b870-88c02e220991">
        <text:list-item>
          <text:p text:style-name="P9"><text:span text:style-name="T11">MATER UNIVERSITARIO EN DERECHO CONSTITUCIONAL EUROPEO DE LA UNIVERSAD DE GRANADA.</text:span></text:p>
        </text:list-item>
      </text:list>
      <text:p text:style-name="P13"/>
      <text:list text:style-name="L5" xml:id="list-4eb213b1-eb1c-41f4-b3ef-269c596b7782">
        <text:list-item>
          <text:p text:style-name="P9"><text:span text:style-name="T11">MASTER OFICIAL EN DERECHO EMPRESARIAL DE LA UNIVERSIDAD AUTONOMA DE MADRID.</text:span></text:p>
        </text:list-item>
      </text:list>
      <text:p text:style-name="P13"/>
      <text:list text:style-name="L5" xml:id="list-6e95d06c-a731-4808-bcb7-caa3dcf94ca6">
        <text:list-item>
          <text:p text:style-name="P9"><text:span text:style-name="T11">MASTER PROPIO EN DERECHO DE LOS NEGOCIOS INTERNACIONALES DE LA UNIVERSIDAD COMPLUTENSE DE MADRID.</text:span></text:p>
        </text:list-item>
      </text:list>
      <text:p text:style-name="P13"/>
      <text:list text:style-name="L5" xml:id="list-4d924d09-9cd2-4424-9a11-454adb1aa1af">
        <text:list-item>
          <text:p text:style-name="P9"><text:span text:style-name="T11">MÁSTER UNIVERSITARIO EN DERECHO, DEMOCRACIA Y GOBIERNO, DE LA UNIVERSIDAD DE GRANADA</text:span></text:p>
        </text:list-item>
      </text:list>
      <text:p text:style-name="P13"/>
      <text:list text:style-name="L5" xml:id="list-46d585a4-9f81-405f-a28c-ac514e3439d7">
        <text:list-item>
          <text:p text:style-name="P15"><text:span text:style-name="T11">DIPLOMADO EN DERECHO DE LOS NEGOCIOS INTERNACIONALES (FUNGLODE – UCM), REPÚBLICA DOMINICANA (SANTO DOMINGO): 15 HORAS: 9-13 DE ENERO, 6-11 FEBRERO 2012)</text:span></text:p>
        </text:list-item>
      </text:list>
      <text:p text:style-name="P16"/>
      <text:list text:style-name="L5" xml:id="list-37116f49-31ec-4657-ab8e-e9009d327ff6">
        <text:list-item>
          <text:p text:style-name="P15"><text:span text:style-name="T11">CURSO DEL CGPJ: “FIGURAS CONTRACTUALES EN EL COMERCIO INTERNACIONAL: ASPECTOS PRÁCTICOS”, 5 HORAS FUNDACIÓN DE ESTUDIOS COMERCIALES (CECO), MADRID, 29 DE FEBRERO Y 1 DE MARZO DE 2012.</text:span></text:p>
        </text:list-item>
      </text:list>
      <text:p text:style-name="P17"/>
      <text:list text:style-name="L5" xml:id="list-407a7e07-b642-4c84-87a8-bf781b795481">
        <text:list-item>
          <text:p text:style-name="P9"><text:span text:style-name="T11"><text:s/>PROGRAMA DE DOCTORADO A DISTANCIA EN ESTUDIOS MEXICANOS (<text:tab/>ARCHIVO DE LETRAS, ARTES, CIENCIAS Y TECNOLOGÍAS, A. C. Y ARCHIVO HISTÓRICO DEL MUNICIPIO DE COLIMA, MÉXICO), UNIVERSIDAD DE COLIMA (MÉXICO), DURANTE EL AÑO 2011 Y 2012.</text:span></text:p>
        </text:list-item>
      </text:list>
      <text:p text:style-name="P18"/>
      <text:p text:style-name="P7"/>
      <text:p text:style-name="P7"/>
      <text:p text:style-name="P8"><text:span text:style-name="T9">OTRAS ACTIVIDADES NO RECOGIDAS EN SICA</text:span></text:p>
      <text:p text:style-name="P8"><text:span text:style-name="T9">GRUPOS DE INVESTIGACIÓN</text:span><text:span text:style-name="T11"><text:s/>(INDICAR ÚNICAMENTE NOMBRE DEL GRUPO Y DIRECTOR):<text:s/></text:span></text:p>
      <text:p text:style-name="P13"/>
      <text:p text:style-name="P8"><text:span text:style-name="T11">GRUPO DE INVESTIGACIÓN DE LA JUNTA DE ANDALUCÍA SEJ-175: “COMUNIDAD EUROPEA Y DERECHO INTERNACIONAL PRIVADO</text:span><text:span text:style-name="T9">”</text:span><text:span text:style-name="T11">. DIRECTOR: D. SIXTO SÁNCHEZ LORENZO</text:span></text:p>
      <text:p text:style-name="P13"/>
      <text:p text:style-name="P8"><text:span text:style-name="T11">GRUPO DE INVESTIGACIÓN: “JUSTICIA Y GOBIERNO EN LA HISTORIA DEL DERECHO ESPAÑOL Y EUROPEO” SEJ-463. INVESTIGADOR PRINCIPAL: D. JOSÉ ANTONIO LÓPEZ NEVOT.</text:span></text:p>
      <text:p text:style-name="P13"/>
      <text:p text:style-name="P13"/>
      <text:p text:style-name="P8"><text:span text:style-name="T9">PROYECTOS DE INVESTIGACIÓN</text:span><text:span text:style-name="T11"><text:s/>(INDICAR ÚNICAMENTE NOMBRE DEL PROYECTO E INVESTIGADOR RESPONSABLE):<text:s/></text:span></text:p>
      <text:p text:style-name="P13"/>
      <text:list text:style-name="L6" xml:id="list-2f7dc68d-17c7-4d30-9980-030c584725a3">
        <text:list-item>
          <text:p text:style-name="P9"><text:span text:style-name="T14">PROYECTO DE EXCELENCIA DE LA JUNTA DE ANDALUCÍA<text:s/></text:span><text:span text:style-name="T11">P09-SEJ-4738 "ANÁLISIS TRANSVERSAL DE LA INTEGRACIÓN DE MUJERES Y MENORES EXTRANJEROS NACIONALES DE TERCEROS ESTADOS EN LA SOCIEDAD ANDALUZA:<text:line-break/>PROBLEMAS EN EL ÁMBITO FAMILIAR". DIRECTORA: Dª. MERCEDES MOYA ESCUDERO</text:span></text:p>
        </text:list-item>
      </text:list>
      <text:p text:style-name="P13"/>
      <text:list text:style-name="L6" xml:id="list-8831f70c-d3a2-43c7-8aa5-0b708e13e02f">
        <text:list-item>
          <text:p text:style-name="P9"><text:span text:style-name="T11">PROYECTO I+D+I <text:s/>DER 2010-15753 “DERECHO CONTRACTUAL COMPARADO</text:span><text:span text:style-name="T9">.<text:s/></text:span><text:span text:style-name="T11">DIRECTOR D. SIXTO SÁNCHEZ LORENZO</text:span></text:p>
        </text:list-item>
      </text:list>
      <text:p text:style-name="P13"/>
      <text:list text:style-name="L6" xml:id="list-bec6d98b-67cc-453b-a9a2-268e283b53e4">
        <text:list-item>
          <text:p text:style-name="P19"><text:span text:style-name="T11">PROYECTO I+D+I DER2011-25796: “EL DERECHO ANTE LAS FORMAS CONTEMPORÁNEAS DE ESCLAVITUD”. DIRECTOR D. ESTEBAN PÉREZ ALONSO</text:span></text:p>
        </text:list-item>
      </text:list>
      <text:p text:style-name="P20"/>
      <text:list text:style-name="L7" xml:id="list-c2853e20-f3d4-42e4-8a0e-5b1a89a7998d">
        <text:list-item>
          <text:p text:style-name="P9"><text:span text:style-name="T11">PROYECTO DE EXCELENCIA (SEJ-3517) "LA MEDIACIÓN FAMILIAR COMO ALTERNATIVA EN LA RESOLUCIÓN DE CONFLICTOS: SU IMPLANTACIÓN EN ANDALUCÍA".<text:s/></text:span></text:p>
        </text:list-item>
      </text:list>
      <text:p text:style-name="P21"><text:span text:style-name="T11"><text:tab/>INVESTIGADOR RESPONSABLE: ROCÍO LÓPEZ SAN LUIS</text:span></text:p>
      <text:p text:style-name="P18"/>
      <text:list text:style-name="L6" xml:id="list-c9f1b988-c285-45d8-9e6e-62c8d3a1a041">
        <text:list-item>
          <text:p text:style-name="P9"><text:span text:style-name="T11">PROYECTO DE INVESTIGACIÓN EN EUROPÄISCHE JUSTIZGESCHICHTE IM 19. JAHRHUNDERT. FREIE UNIVERSITAT <text:s/>BERLIN Y UNIVERSITÄT REGENSBURG (ALEMANIA). DRES. MARTIN LÖHNIG (UNIVERSIDAD DE REGENSBURG) Y PROF. DR IGNACIO CZEGUHN (FREIE UNIVERSITAT BERLIN).</text:span></text:p>
        </text:list-item>
      </text:list>
      <text:p text:style-name="P22"/>
      <text:list text:style-name="L6" xml:id="list-b9728b0a-da5c-46ee-8cf3-0e8fa3afad80">
        <text:list-item>
          <text:p text:style-name="P9"><text:span text:style-name="T11">PROYECTO DE INVESTIGACIÓN “EUROPÄISCHE HÖCHSTGERICHTSBERKEIT –GERICHTLICHE UND AUSSERGERICHTLICHE KONFLIKTLÖSUNG”, (LAND HESSEN), DIRIGIDO POR EL DR. ALBRECHT CORDES, CATEDRÁTICOS DE HISTORIA DEL DERECHO ALEMÁN Y DE EUROPA DE LA UNIVERSIDAD DE FRANKFURT.<text:s text:c="2"/></text:span></text:p>
        </text:list-item>
      </text:list>
      <text:p text:style-name="P13"/>
      <text:list text:style-name="L6" xml:id="list-92617022-b0e1-42fa-b1e2-b2373889afd6">
        <text:list-item>
          <text:p text:style-name="P9"><text:span text:style-name="T11">PROYECTO DE INVESTIGACIÓN EN HISTORIA DE LAS INSTITUCIONES JURISDICCIONALES EUROPEAS DEL SIGLO XV AL XVIII <text:s/>ZENTRUM FÜR RECHTSWISSENSCHAFTLICHE GRUNDLAGENFORSCHUNG. UNIVERSIDAD DE WÜRZBURG (ALEMANIA). DR. JÜRGEN WEITZEL (UNIVERSIDAD DE WÜRZBURG).<text:s/></text:span></text:p>
        </text:list-item>
      </text:list>
      <text:p text:style-name="P13"/>
      <text:list text:style-name="L6" xml:id="list-e32ca39a-ccda-49d5-809a-5d40b0afb141">
        <text:list-item>
          <text:p text:style-name="P9"><text:span text:style-name="T11">PROYECTO DE INVESTIGACIÓN LA JUSTICIA SUPREMA EN EUROPA. UNA VISIÓN HISTÓRICA COMPARADA. INSTITUT FÜR RECHTSGESCHICHTE. GOETHE UNIVERSITÄT DR. ALBRECHT CORDES M.A. (GOETHE UNIVERSITÄT FRANKFURT AM MAIN, ALEMANIA).<text:s/></text:span></text:p>
        </text:list-item>
      </text:list>
      <text:p text:style-name="P13"/>
      <text:list text:style-name="L6" xml:id="list-b4dbfbee-ea23-465c-b7c5-0c99785d5e2e">
        <text:list-item>
          <text:p text:style-name="P9"><text:span text:style-name="T11">PROYECTO DE INVESTIGACIÓN EN DERECHO, DICTADURA Y MEMORIA. PROYECTO DE INVESTIGACIÓN DEL PLAN NACIONAL DE I+D+I (MICINN) DER2009-10446. MINISTERIO DE CIENCIA E INNOVACIÓN (GOBIERNO DE ESPAÑA). DR. FEDERICO FERNÁNDEZ-CREHUET LÓPEZ (UNIVERSIDAD DE ALMERÍA).</text:span></text:p>
        </text:list-item>
      </text:list>
      <text:p text:style-name="P13"/>
      <text:list text:style-name="L6" xml:id="list-231214ba-f718-4308-966d-b7adc42b3d33">
        <text:list-item>
          <text:p text:style-name="P15"><text:span text:style-name="T11">PROYECTO DE EXCELENCIA DE LA JUNTA DE ANDALUCÍA “REALIDADES CONFLICTIVAS: SOCIEDAD, POLÍTICA, ECONOMÍA E IDEOLOGÍA EN ANDALUCÍA Y AMÉRICA EN EL CONTEXTO DE LA ESPAÑA DEL BARROCO” (P07-HUM-02835). INVESTIGADOR PRINCIPAL: DR. MIGUEL LUIS LÓPEZ-GUADALUPE MUÑOZ.</text:span></text:p>
        </text:list-item>
      </text:list>
      <text:p text:style-name="P23"/>
      <text:list text:style-name="L8" xml:id="list-f75c5412-d304-491d-8c52-74121d5cd94b">
        <text:list-item>
          <text:p text:style-name="P15"><text:span text:style-name="T11">PROYECTO DE INVESTIGACIÓN LAS SOLUCIONES JUDICIALES Y EXTRAJUDICIALES DE CONFLICTOS EN LA EDAD MODERNA (LOEWE-F-305926). CODIRECTOR: DR. JOSÉ ANTONIO LÓPEZ NEVOT.<text:s/></text:span></text:p>
        </text:list-item>
      </text:list>
      <text:p text:style-name="P24"/>
      <text:list text:style-name="L6" xml:id="list-64988536-d68d-4ef8-9cb5-e8b3b5b2a883">
        <text:list-item>
          <text:p text:style-name="P15"><text:span text:style-name="T11">PROYECTO/CONTRATO Nº 3041 SUSCRITO ENTRE UNIVERSIDAD DE LEICESTER Y LA UNIVERSIDAD DE GRANADA, SUBCONTRATO DE SERVICIO DE LA COMISIÓN EUROPEA Nº 17.010403/11/600022, CUYO OBJETO ES “CONSULTATION SERVICES REGARDING THE DEVELOPMENT OF COMMON CRITERIA FOR ONLINE DISPUTE RESOLUTION, EUROPEAN COMMISSION, DG SANCO/2011/B4005”. DR. <text:s/>FERNANDO ESTEBAN DE LA ROSA</text:span></text:p>
        </text:list-item>
      </text:list>
      <text:p text:style-name="P25"/>
      <text:p text:style-name="P26"/>
      <text:p text:style-name="P26"/>
      <text:p text:style-name="P26"/>
      <text:p text:style-name="P13"/>
      <text:p text:style-name="P13"/>
      <text:p text:style-name="P8"><text:span text:style-name="T9">PROYECTOS DE INNOVACIÓN DOCENTE</text:span><text:span text:style-name="T11"><text:s/>(INDICAR ÚNICAMENTE NOMBRE DEL PROYECTO Y RESPONSABLE):</text:span></text:p>
      <text:p text:style-name="P13"/>
      <text:list text:style-name="L9" xml:id="list-aea2d167-b5e6-4a35-884b-b66dc7ab3c0d">
        <text:list-item>
          <text:p text:style-name="P27"><text:span text:style-name="T11">PROYECTO DE INNOVACIÓN DOCENTE <text:s/>DE LA UNIVERSIDAD DE GRANADA, “INFRAESTRUCTURA VIRTUAL DEL POSTGRADO DE LA FACULTAD DE DERECHO” (CÓDIGO NÚMERO 08-236), CUYO CODIRECTOR</text:span><text:span text:style-name="T9"><text:s/></text:span><text:span text:style-name="T11">ES EL PROF. SIXTO SÁNCHEZ LORENZO</text:span></text:p>
        </text:list-item>
      </text:list>
      <text:p text:style-name="P28"/>
      <text:list text:style-name="L9" xml:id="list-f3ebcff9-62f5-44fb-a866-5b681c3c6a8d">
        <text:list-item>
          <text:p text:style-name="P29"><text:span text:style-name="T11">PROYECTO DE INNOVACIÓN DOCENTE DE LA UNIVERSIDAD DE GRANADA, “PORTAL DE METODOLOGÍA DE LA FACULTAD DE DERECHO” (CÓDIGO NÚMERO 08-219).<text:s/></text:span></text:p>
        </text:list-item>
      </text:list>
      <text:p text:style-name="P28"/>
      <text:list text:style-name="L9" xml:id="list-63be7961-2fbc-4e80-ac1b-19e798dcadc7">
        <text:list-item>
          <text:p text:style-name="P29"><text:span text:style-name="T11">PROYECTO DE INNOVACIÓN DOCENTE DE LA UNIVERSIDAD DE GRANADA, “ACCIONES FORMATIVAS DEL NUEVO TÍTULO DE GRADO EN DERECHO” (CÓDIGO NÚMERO 09-225).</text:span></text:p>
        </text:list-item>
      </text:list>
      <text:p text:style-name="P28"/>
      <text:list text:style-name="L9" xml:id="list-948d04fd-0e38-4c2d-b198-9a199151b393">
        <text:list-item>
          <text:p text:style-name="P29"><text:span text:style-name="T11">PROYECTO DE INNOVACIÓN DOCENTE DE LA UNIVERSIDAD DE GRANADA, “EQUIPOS DOCENTES” (CÓDIGO NÚMERO 09-203).<text:s/></text:span></text:p>
        </text:list-item>
      </text:list>
      <text:p text:style-name="P28"/>
      <text:list text:style-name="L9" xml:id="list-830ecce9-80a5-4ce2-9f94-403fb9f04e1e">
        <text:list-item>
          <text:p text:style-name="P30"><text:span text:style-name="T11">PROYECTO DE INNOVACIÓN DOCENTE “CINE Y LITERATURA COMO HERRAMIENTAS DIDÁCTICAS", JOSÉ LUIS SERRANO, FACULTAD DE <text:s/>DERECHO</text:span></text:p>
        </text:list-item>
      </text:list>
      <text:p text:style-name="P31"/>
      <text:list text:style-name="L9" xml:id="list-46f7cda7-37eb-434a-8238-d813bc40fe3d">
        <text:list-item>
          <text:p text:style-name="P32"><text:span text:style-name="T11">PROYECTO DE INNOVACIÓN DOCENTE “INTRODUCCIÓN DE LA PERSPECTIVA DE GÉNERO EN LA FORMACIÓN UNIVERSITARIA EN DERECHO”, RESPONSABLE/S: JUANA MARÍA GIL RUIZ (FILOSOFÍA DEL DERECHO - FACULTAD DE DERECHO).</text:span></text:p>
        </text:list-item>
      </text:list>
      <text:p text:style-name="P31"/>
      <text:p text:style-name="P33"><text:span text:style-name="T9">TESIS DIRIGIDAS:</text:span></text:p>
      <text:p text:style-name="P34"/>
      <text:p text:style-name="P33"><text:span text:style-name="T11">CODIRECTOR DE LA TESIS, “LA TRADUCCIÓN EN EL DERECHO DE SOCIEDADES ESPAÑOL E INGLÉS: ESTUDIO DESCRIPTIVO, COMPARADO Y TERMINOLÓGICO. ANÁLISIS DE ESCRITURAS DE CONSTITUCIÓN, ESTATUTOS SOCIALES Y DOCUMENTOS DE TRANSFERENCIA INTERNACIONAL DE SEDE SOCIAL”, LEÍDA POR INGRID GIL SANROMÁN EL DÍA 21 DE JUNIO DE 2012.</text:span></text:p>
      <text:p text:style-name="P28"/>
      <text:p text:style-name="P13"/>
      <text:p text:style-name="P33"><text:span text:style-name="T9">CONGRESOS ORGANIZADOS</text:span></text:p>
      <text:p text:style-name="P34"/>
      <text:p text:style-name="P33"><text:span text:style-name="T11">NOMBRE DEL CONGRESO: II CONGRESO NACIONAL DE EXTRANJERÍA Y NACIONALIDAD: LA TRATA DE PERSONAS CON FINES DE EXPLOTACIÓN SEXUAL</text:span></text:p>
      <text:p text:style-name="P33"><text:span text:style-name="T11">LUGAR Y FECHA: GRANADA, 15 Y 16 DE DICIEMBRE DE 2011</text:span></text:p>
      <text:p text:style-name="P33"><text:span text:style-name="T11">ORGANIZADORES: UNIVERSIDAD DE GRANADA, SECCIÓN DEPARTAMENTAL DE DERECHO INTERNACIONAL PRIVADO Y PARA INMIGRANTES. INFO</text:span></text:p>
      <text:p text:style-name="P23"/>
      <text:p text:style-name="P35"><text:span text:style-name="T11">NOMBRE DEL CONGRESO: CONGRESO INTERNACIONAL “ESPAÑA EN EL NOROESTE DE AMÉRICA. NOOTKA Y OTRAS CUESTIONES DIPLOMÁTICAS Y CIENTÍFICAS”</text:span></text:p>
      <text:p text:style-name="P35"><text:span text:style-name="T11">LUGAR Y FECHA: MADRID, 30 DE SEPTIEMBRE DE 2011.</text:span></text:p>
      <text:p text:style-name="P35"><text:span text:style-name="T11">ORGANIZADORES: CONGRESO FINANCIADO POR EL VICERRECTORADO DE EXTENSIÓN UNIVERSITARIA Y CENTROS ADSCRITOS DE LA UNIVERSIDAD REY JUAN CARLOS Y POR EL MINISTERIO DE DEFENSA, A TRAVÉS DE SU DIRECCIÓN GENERAL DE RELACIONES INSTITUCIONALES, CON EL PROYECTO DE INVESTIGACIÓN CÓDIGO 061/01. HAN COLABORADO EN SU ORGANIZACIÓN EL INSTITUTO DE HISTORIA DE LA INTOLERANCIA, ADSCRITO A LA REAL ACADEMIA DE JURISPRUDENCIA Y LEGISLACIÓN, ASÍ COMO EL MUSEO NAVAL DE MADRID. TEMA: ANÁLISIS CIENTÍFICO DE LAS CUESTIONES ABORDADAS EN LA TEMÁTICA DEL MISMO. MÁS INFORMACIÓN EN: HTTP://WWW.UNED.ES/IHI/URJC%2030092011.PDF Y<text:s/></text:span><text:a xlink:type="simple" xlink:href="http://www.uned.es/ihi/URJC%2030092011.pdf"><text:span text:style-name="T16">HTTP://WWW.UNED.ES/IHI/URJC%2030092011.PDF</text:span></text:a></text:p>
      <text:p text:style-name="P23"/>
      <text:p text:style-name="P35"><text:span text:style-name="T11">NOMBRE DEL CONGRESO: X JORNADA DE ESTUDIOS HISTÓRICO-JURÍDICOS BICENTENARIO DE LA CONSTITUCIÓN DE CÁDIZ DE 1812.</text:span></text:p>
      <text:p text:style-name="P35"><text:span text:style-name="T11">FECHA: 23 DE NOVIEMBRE DE 2011.</text:span></text:p>
      <text:p text:style-name="P35"><text:span text:style-name="T11">LUGAR: FACULTAD DE DERECHO DE GRANADA.<text:s text:c="2"/></text:span></text:p>
      <text:p text:style-name="P35"><text:span text:style-name="T11">ORGANIZADORES: SECCIÓN DEPARTAMENTAL DE HISTORIA DEL DERECHO E ILUSTRE SOCIEDAD ANDALUZA DE ESTUDIOS HISTORICO-JURIDICOS.</text:span></text:p>
      <text:p text:style-name="P23"/>
      <text:p text:style-name="P23"/>
      <text:p text:style-name="P33"><text:span text:style-name="T9">PARTICIPACIÓN EN CONGRESOS</text:span></text:p>
      <text:p text:style-name="P23"/>
      <text:p text:style-name="P36"/>
      <text:p text:style-name="P37"><text:span text:style-name="T17">NOMBRE DEL CONGRESO: VI SEMINARIO INTERNACIONAL DE DERECHO INTERNACIONAL PRIVADO, 23 DE MARZO DE 2012.</text:span></text:p>
      <text:p text:style-name="P37"><text:span text:style-name="T17">TÍTULO DE LA PONENCIA: PRESIDENCIA DE MESA “DERECHO DE LOS NEGOCIOS INTERNACIONALES: PROCESOS DE INTEGRACIÓN”</text:span></text:p>
      <text:p text:style-name="P36"/>
      <text:p text:style-name="P37"><text:span text:style-name="T17">NOMBRE DEL CONGRESO: “II ENCUENTRO SOBRE LA ARMONIZACIÓN DEL DERECHO MERCANTIL EN EL CARIBE”, MARACAIBO 25 DE MAYO DE 2012.</text:span></text:p>
      <text:p text:style-name="P37"><text:span text:style-name="T17">TÍTULO DE LA PONENCIA: “LA ARMONIZACIÓN DEL DERECHO CONTRACTUAL EN EL ÁMBITO CARIBEÑO Y EL PROYECTO OHADAC”</text:span></text:p>
      <text:p text:style-name="P36"/>
      <text:p text:style-name="P35"><text:span text:style-name="T11">NOMBRE DEL CONGRESO: COLOQUIO “REALIDADES CONFLICTIVAS: ANDALUCÍA Y AMÉRICA EN LA ESPAÑA DEL BARROCO”.</text:span></text:p>
      <text:p text:style-name="P35"><text:span text:style-name="T11">FECHA: 3-4 DE NOVIEMBRE DE 2011.</text:span></text:p>
      <text:p text:style-name="P35"><text:span text:style-name="T11">LUGAR: FACULTAD DE GEOGRAFÍA E HISTORIA, UNIVERSIDAD DE SEVILLA.<text:s text:c="2"/></text:span></text:p>
      <text:p text:style-name="P35"><text:span text:style-name="T11">TÍTULO DE LA PONENCIA: “LITERATURA JURÍDICA Y TRIBUNALES SUPERIORES EN LA ANDALUCÍA DEL BARROCO”.</text:span></text:p>
      <text:p text:style-name="P38"/>
      <text:p text:style-name="P35"><text:span text:style-name="T11">NOMBRE DEL CONGRESO: “X JORNADA DE ESTUDIOS HISTÓRICO-JURÍDICOS BICENTENARIO DE LA CONSTITUCIÓN DE CÁDIZ DE 1812”.</text:span></text:p>
      <text:p text:style-name="P35"><text:span text:style-name="T11">FECHA: 23 DE NOVIEMBRE DE 2011.</text:span></text:p>
      <text:p text:style-name="P35"><text:span text:style-name="T11">LUGAR: FACULTAD DE DERECHO DE GRANADA.<text:s text:c="2"/></text:span></text:p>
      <text:p text:style-name="P35"><text:span text:style-name="T11">TÍTULO DE LAS PONENCIAS: “LA CONSTITUCIÓN DE 1812, DOS SIGLOS DESPUÉS”.</text:span></text:p>
      <text:p text:style-name="P33"><text:span text:style-name="T11">“LA IMAGEN DEL JUEZ LIBERAL: INAMOVIBLE, RESPONSABLE E INDEPENDIENTE. DEL DICHO AL HECHO HAY UN TRECHO”.</text:span></text:p>
      <text:p text:style-name="P35"><text:span text:style-name="T11">“EL LARGO CAMINO HACIA EL PRINCIPIO DE UNIDAD DE JURISPRUDENCIA: EL SUPREMO TRIBUNAL DE ESPAÑA”</text:span></text:p>
      <text:p text:style-name="P35"><text:span text:style-name="T11">“LA CONSTITUCION DE 1812 EN DOS GRANDES VIRREINATOS AMERICANOS: UNA VISION DE CONJUNTO”.</text:span></text:p>
      <text:p text:style-name="P17"/>
      <text:p text:style-name="P35"><text:span text:style-name="T11">NOMBRE DEL CONGRESO: XI CONGRESO INTERNACIONAL SOBRE HISTORIA DE LAS UNIVERSIDADES HISPÁNICAS. LUGAR Y FECHA: VALENCIA, 02-06/11/2011</text:span></text:p>
      <text:p text:style-name="P33"><text:span text:style-name="T11">NOMBRE DE LA PONENCIA O COMUNICACIÓN: JURISTAS EN LA UNIVERSIDAD DE GRANADA DURANTE EL PERIODO DE LA MONARQUÍA ABSOLUTA</text:span></text:p>
      <text:p text:style-name="P23"/>
      <text:p text:style-name="P33"><text:span text:style-name="T11">NOMBRE DE LA PONENCIA O COMUNICACIÓN:</text:span><text:span text:style-name="T14"><text:s/></text:span><text:span text:style-name="T11">“INTEGRACIÓN DEL CONVENIO DE 19 DE OCTUBRE DE 1996 EN EL REGLAMENTO BRUSELAS II BIS”. LUGAR Y FECHA: CÓRDOBA, 2011, 20-22 DE OCTUBRE..</text:span></text:p>
      <text:p text:style-name="P33"><text:span text:style-name="T11"><text:s/></text:span></text:p>
      <text:p text:style-name="P33"><text:span text:style-name="T14">NOMBRE DE LA PONENCIA: CAMBIOS EN EL SISTEMA ESPAÑOL DE FUENTES DE DIPR. EN MATERIA DE ALIMENTOS”, COMUNICACIÓN PRESENTADA EN LAS XXIV JORNADAS DE LA AEPDIRI SOBRE “EL ARREGLO PACÍFICO DE CONTROVERSIAS INTERNACIONALES” CELEBRADAS EN CÓRDOBA LOS DÍAS 20 A 22 DE OCTUBRE DE 2011.</text:span></text:p>
      <text:p text:style-name="P39"/>
      <text:p text:style-name="P40"><text:span text:style-name="T14">NOMBRE DEL CONGRESO: CONGRESO INTERNACIONAL SOBRE ORIENTACIÓN DE LA DOCENCIA EN DERECHO INTERNACIONAL PRIVADO, <text:s/>LUGAR Y FECHA: FACULTAD DE DERECHO DE LA UNIVERSIDAD COMPLUTENSE DE MADRID, 21 DE <text:tab/>ENERO DE 2011.</text:span></text:p>
      <text:p text:style-name="P39"/>
      <text:p text:style-name="P37"><text:span text:style-name="T17">NOMBRE DEL CONGRESO: XXIV JORNADAS DE LA ASOCIACIÓN DE PROFESORES DE DERECHO INTERNACIONAL Y RELACIONES INTERNACIONALES, CÓRDOBA, 21 DE OCTUBRE DE 2011.</text:span></text:p>
      <text:p text:style-name="P37"><text:span text:style-name="T17">TÍTULO DE LA PONENCIA: PRESIDENCIA DE MESA “OTRAS VÍAS COMPLEMENTARIAS DE RESOLUCIÓN DE LITIGIOS PRIVADOS INTERNACIONALES”</text:span></text:p>
      <text:p text:style-name="P41"><text:span text:style-name="T11">NOMBRE DEL CONGRESO: EL EXTRANJERO IRREGULAR Y EL DERECHO ESPAÑOL DE EXTRANJERÍA: MANO DE HIERRO, GUANTE DE SEDA <text:s/>| <text:s/>CONGRESO: I CONGRESO INTERNACIONAL<text:s/></text:span></text:p>
      <text:p text:style-name="P42"><text:span text:style-name="T11"><text:s/>SOBRE MIGRACIONES EN ANDALUCÍA. TIPO PARTICIPACIÓN: COMUNICACIÓN EN CONGRESO</text:span></text:p>
      <text:p text:style-name="P43"><text:span text:style-name="T11">NOMBRE DEL CONGRESO: HACIA LA CREACIÓN DE UN SISTEMA TRANSNACIONAL DE PROTECCIÓN A LA INFANCIA ENTRE ESPAÑA Y MARRUECOS <text:s/>|<text:s text:c="2"/></text:span></text:p>
      <text:p text:style-name="P42"><text:span text:style-name="T11"><text:s/>CONGRESO: V CONGRESO DE UNIVERSIDAD Y COOPERACIÓN AL DESARROLLO (5) (5.2011.CÁDIZ) <text:s/>| LUGAR CONGRESO: CÁDIZ</text:span></text:p>
      <text:p text:style-name="P42"><text:span text:style-name="T11"><text:s/>PARTICIPACIÓN: POSTER EN CONGRESO</text:span></text:p>
      <text:p text:style-name="P43"><text:span text:style-name="T11">NOMBRE DEL CONGRESO: INMIGRACIÓN EN LA UE: CONTROL DE FRONTERAS, INTEGRACIÓN Y COOPERACIÓN CON TERCEROS ESTADOS</text:span></text:p>
      <text:p text:style-name="P42"><text:span text:style-name="T11"><text:s/>CONGRESO INTERNACIONAL SOBRE MIGRACIONES EN ANDALUCÍA () (.2011.GRANADA) <text:s/>| LUGAR CONGRESO: GRANADA</text:span></text:p>
      <text:p text:style-name="P42"><text:span text:style-name="T11">PARTICIPACIÓN: PONENCIA EN CONGRESO</text:span></text:p>
      <text:p text:style-name="P43"><text:span text:style-name="T11">NOMBRE DEL CONGRESO: LA FUNCIÓN TUTORIAL EN DERECHO INTERNACIONAL PRIVADO: SU REIVINDICACIÓN COMO ESTRATEGIA DOCENTE</text:span></text:p>
      <text:p text:style-name="P43"><text:span text:style-name="T11">CONGRESO: CONGRESO INTERNACIONAL SOBRE ORIENTACIÓN DE LA DOCENCIA EN DERECHO INTERNACIONAL PRIVADO (1)<text:s/></text:span></text:p>
      <text:p text:style-name="P42"><text:span text:style-name="T11"><text:s/>(1.2011.MADRID) <text:s/>| LUGAR CONGRESO: MADRID | TIPO PARTICIPACIÓN: COMUNICACIÓN EN CONGRESO</text:span></text:p>
      <text:p text:style-name="P43"><text:span text:style-name="T11">NOMBRE DEL CONGRESO: NUEVA METODOLOGÍA DOCENTE EN LA ENSEÑANZA DE POSTGRADO: EL MASTER PROPIO EN DERECHO DE EXTRANJERIA DE<text:s/></text:span></text:p>
      <text:p text:style-name="P42"><text:span text:style-name="T11"><text:s/>LA UNIVERSIDAD DE GRANADA <text:s/>| <text:s/>CONGRESO: CONGRESO INTERNACIONAL SOBRE ORIENTACIÓN DE LA DOCENCIA EN DERECHO<text:s/></text:span></text:p>
      <text:p text:style-name="P42"><text:span text:style-name="T11"><text:s/>INTERNACIONAL PRIVADO () (.2011.MADRID) <text:s/>| LUGAR CONGRESO: MADRID | TIPO PARTICIPACIÓN: COMUNICACIÓN EN CONGRESO</text:span></text:p>
      <text:p text:style-name="P43"><text:span text:style-name="T11">NOMBRE DEL CONGRESO: PROTECCIÓN DE LAS VÍCTIMAS DE TRATA DE SERES HUMANOS <text:s/>| <text:s/>CONGRESO: I CONGRESO INTERNACIONAL SOBRE LAS<text:s/></text:span></text:p>
      <text:p text:style-name="P42"><text:span text:style-name="T11"><text:s/>MIGRACIONES EN ANDALUCÍA (1) (1.2011.GRANADA) <text:s/>| LUGAR CONGRESO: GRANADA | TIPO PARTICIPACIÓN: COMUNICACIÓN EN CONGRESO</text:span></text:p>
      <text:p text:style-name="P43"><text:span text:style-name="T11">NOMBRE DEL CONGRESO: VIOLENCIA DE GÉNERO EN LA NORMATIVA DE EXTRANJERÍA <text:s/>| <text:s/>CONGRESO: CONGRESO INTERNACIONAL DE MIGRACIONES DE<text:s/></text:span></text:p>
      <text:p text:style-name="P42"><text:span text:style-name="T11"><text:s/>ANDALUCÍA (1) (1.2011.GRANADA) <text:s/>| LUGAR CONGRESO: GRANADA | TIPO PARTICIPACIÓN: COMUNICACIÓN EN CONGRESO</text:span></text:p>
      <text:p text:style-name="P23"/>
      <text:p text:style-name="P23"/>
      <text:p text:style-name="P33"><text:span text:style-name="T9">PARTICIPACIÓN EN REUNIONES CIENTÍFICAS:</text:span></text:p>
      <text:p text:style-name="P17"/>
      <text:list text:style-name="L10" xml:id="list-997fdf21-a3d4-4e14-980c-8ed65a5ca291">
        <text:list-item>
          <text:p text:style-name="P29"><text:span text:style-name="T14">NOMBRE DE LA REUNIÓN:<text:s text:c="2"/></text:span><text:span text:style-name="T18">"VII FOROS PROVINCIALES DE GÉNERO PARA LA PARTICIPACIÓN SOCIAL DE LAS MUJERES MIGRANTES 2011"</text:span><text:span text:style-name="T11">,<text:s/></text:span></text:p>
        </text:list-item>
      </text:list>
      <text:p text:style-name="P40"><text:span text:style-name="T11"><text:tab/>LUGAR Y FECHA: INSTITUTO ANDALUZ DE LA MUJER EN GRANADA, <text:s/>24 DE MAYO DE 2011.</text:span></text:p>
      <text:p text:style-name="P39"/>
      <text:list text:style-name="L10" xml:id="list-58259c88-0fdf-4de8-a276-12a91d000526">
        <text:list-item>
          <text:p text:style-name="P29"><text:span text:style-name="T11">NOMBRE DE LA REUNIÓN: SEMINARIO INTERNACIONAL SOBRE “LA PROTECCIÓN DE LA INFANCIA EN LAS RELACIONES HISPANO-MARROQUÍES”,<text:s/></text:span></text:p>
        </text:list-item>
      </text:list>
      <text:p text:style-name="P40"><text:span text:style-name="T11"><text:tab/>LUGAR Y FECHA DE LA REUNIÓN: GRANADA (SALÓN DE ACTOS DE LA FUNDACIÓN EUROÁRABE), <text:s/><text:tab/>5 Y 6 DE ABRIL DE 2011.</text:span></text:p>
      <text:p text:style-name="P39"/>
      <text:list text:style-name="L11" xml:id="list-1b620719-006f-455d-a1f6-3a9e49613047">
        <text:list-item>
          <text:p text:style-name="P29"><text:span text:style-name="T14">NOMBRE DE LA REUNIÓN: JORNADAS SOBRE EL “DERECHO PRIVADO EUROPEO Y LA MODERNIZACIÓN DEL DERECHO DE OBLIGACIONES EN ESPAÑA” ORGANIZADAS POR EL GRUPO DE INVESTIGACIÓN DE DERECHO CIVIL “OSORIO MORALES”,<text:s/></text:span></text:p>
        </text:list-item>
      </text:list>
      <text:p text:style-name="P40"><text:span text:style-name="T14"><text:tab/>LUGAR Y FECHA: GRANADA, <text:s/>27 Y 28 DE ENERO DE 2011.</text:span></text:p>
      <text:p text:style-name="P17"/>
      <text:list text:style-name="L11" xml:id="list-11aa1145-dee1-40e2-80b2-2d5cc4d8bb72">
        <text:list-item>
          <text:p text:style-name="P15"><text:span text:style-name="T11">NOMBRE DE LA REUNIÓN:<text:s/></text:span><text:span text:style-name="T14">JORNADA SOBRE “JUVENTUD, REDES SOCIALES Y VIOLENCIA DE GÉNERO</text:span><text:span text:style-name="T19">”</text:span><text:span text:style-name="T14">, ORGANIZADAS POR EL CENTRO PROVINCIAL DEL INSTITUTO ANDALUZ DE LA MUJER EN GRANADA.</text:span></text:p>
        </text:list-item>
      </text:list>
      <text:p text:style-name="P40"><text:span text:style-name="T11"><text:tab/>LUGAR Y FECHA: GRANADA,<text:s/></text:span><text:span text:style-name="T14">23 DE NOVIEMBRE DE 2011</text:span></text:p>
      <text:p text:style-name="P44"/>
      <text:list text:style-name="L10" xml:id="list-745d6a7d-70e3-4eaa-9364-f3ed675b8a6d">
        <text:list-item>
          <text:p text:style-name="P29"><text:span text:style-name="T14">NOMBRE DE LA REUNIÓN:<text:s/></text:span><text:span text:style-name="T11">JORNADAS INTERNACIONALES SOBRE LA EXPLOTACIÓN SEXUAL DE MUJERES EN ALMERÍA: “¿CLIENTE? O PROSTITUIDOR, ¿INVISIBLE? O RESPONSABLE DE LA PROSTITUCIÓN”, CELEBRADAS EN EL ILUSTRE COLEGIO DE ABOGADOS DE ALMERÍA</text:span></text:p>
        </text:list-item>
      </text:list>
      <text:p text:style-name="P40"><text:span text:style-name="T14"><text:tab/>LUGAR Y FECHA: ALMERÍA, 29 DE SEPTIEMBRE DE 2011</text:span></text:p>
      <text:p text:style-name="P44"/>
      <text:list text:style-name="L10" xml:id="list-ac2447e0-eee1-414c-9cd9-d4f16ab177b2">
        <text:list-item>
          <text:p text:style-name="P29"><text:span text:style-name="T14">NOMBRE DE LA REUNIÓN: CURSO DE ESPECIALIZACIÓN “POLÍTICAS DE LA UNIÓN EUROPEA: DESARROLLO Y APLICACIÓN</text:span></text:p>
        </text:list-item>
      </text:list>
      <text:p text:style-name="P40"><text:span text:style-name="T14"><text:tab/>LUGAR Y FECHA: ALMERÍA EL DÍA 27 DE SEPTIEMBRE DE 2011</text:span></text:p>
      <text:p text:style-name="P28"/>
      <text:list text:style-name="L11" xml:id="list-d69fd5a0-9e68-4de3-a7c2-18f7af586d51">
        <text:list-item>
          <text:p text:style-name="P45"><text:span text:style-name="T17">NOMBRE DE LA REUNIÓN: JORNADA “NIÑOS Y NIÑAS VÍCTIMAS DE TRATA: DESAFÍOS Y RESPUESTAS JUDICIALES”, ORGANIZADAS POR SAVE THE CHILDREN Y LA DELEGACIÓN EN MOTRIL DEL ILUSTRE COLEGIO DE ABOGADOS DE GRANADA,<text:s/></text:span></text:p>
        </text:list-item>
      </text:list>
      <text:p text:style-name="P46"><text:span text:style-name="T17">LUGAR Y FECHA: MOTRIL (GRANADA), 3 DE MARZO DE 2011.</text:span></text:p>
      <text:p text:style-name="P47"/>
      <text:list text:style-name="L10" xml:id="list-b7394340-4617-4d5d-b106-852e2d14ee98">
        <text:list-item>
          <text:p text:style-name="P48"><text:span text:style-name="T11">NOMBRE DE LA REUNIÓN: “HACIA UN NUEVO DERECHO INTERNACIONAL DE CONSUMO EN EUROPA”, SEMINARIO DE DERECHO COMPARADO,.</text:span></text:p>
        </text:list-item>
      </text:list>
      <text:p text:style-name="P49"><text:span text:style-name="T11">LUGAR Y FECHA: GRANADA, 15 DE MARZO DE 2012</text:span></text:p>
      <text:p text:style-name="P34"/>
      <text:list text:style-name="L10" xml:id="list-11bd0dc2-41a8-4b6c-a8c2-d90f364fc9ce">
        <text:list-item>
          <text:p text:style-name="P48"><text:span text:style-name="T11">NOMBRE DE LA REUNIÓN: “JORNADAS SOBRE “EL ARREGLO PACÍFICO DE CONTROVERSIAS INTERNACIONALES”, XXIV JORNADAS DE LA ASOCIACIÓN ESPAÑOLA DE DERECHO INTERNACIONAL Y RELACIONES INTERNACIONALES</text:span></text:p>
        </text:list-item>
      </text:list>
      <text:p text:style-name="P49"><text:span text:style-name="T11">LUGAR Y FECHA: CELEBRADAS <text:s/>EN CÓRDOBA LOS DÍAS 20, 21 Y 22DE OCTUBRE DE 2011</text:span></text:p>
      <text:p text:style-name="P50"/>
      <text:p text:style-name="P23"/>
      <text:p text:style-name="P23"/>
      <text:p text:style-name="P33"><text:span text:style-name="T9">PARTICIPACIÓN EN MESAS REDONDAS:</text:span></text:p>
      <text:p text:style-name="P34"/>
      <text:p text:style-name="P49"><text:span text:style-name="T11">NOMBRE DE LA MESA REDONDA: REPRESIÓN DEL DELITO DE TRATA</text:span></text:p>
      <text:p text:style-name="P49"><text:span text:style-name="T11">LUGAR Y FECHA: GRANADA, 16 DE DICIEMBRE DE 2011</text:span></text:p>
      <text:p text:style-name="P51"/>
      <text:p text:style-name="P49"><text:span text:style-name="T11">NOMBRE DE LA MESA REDONDA: PROTECCIÓN DE EXTRANJEROS ESPECIALMENTE <text:tab/>VULNERABLES.</text:span></text:p>
      <text:p text:style-name="P49"><text:span text:style-name="T11">LUGAR Y FECHA: GRANADA, 16 A 18 DE FEBRERO DEL 2011.</text:span></text:p>
      <text:p text:style-name="P51"/>
      <text:p text:style-name="P52"><text:span text:style-name="T11">NOMBRE DE LA MESA REDONDA: ACTUACIONES INSTITUCIONALES EN LA LUCHA CONTRA LA TRATA</text:span></text:p>
      <text:p text:style-name="P49"><text:span text:style-name="T11">LUGAR Y FECHA: GRANADA, 16 DE DICIEMBRE DE 2011</text:span></text:p>
      <text:p text:style-name="P51"/>
      <text:p text:style-name="P52"><text:span text:style-name="T11">NOMBRE DE LA MESA REDONDA: IDENTIFICACIÓN DE LAS VICTIMAS DE TRATA.</text:span></text:p>
      <text:p text:style-name="P49"><text:span text:style-name="T11">LUGAR Y FECHA: GRANADA, 15 DE DICIEMBRE DE 2011</text:span></text:p>
      <text:p text:style-name="P51"/>
      <text:p text:style-name="P52"><text:span text:style-name="T14">NOMBRE DE LA MESA REDONDA: OBSTÁCULOS PARA EL RECONOCIMIENTO EN RUSIA DE LAS DECISIONES ESPAÑOLAS EN MATERIA DE FAMILIA”, COMUNICACIÓN PRESENTADA EN LA MESA REDONDA “ASPECTOS GEOPOLÍTICOS Y JURÍDICOS DE LA INTEGRACIÓN EUROPEA EN EL PASADO Y EL PRESENTE (ESPAÑA-RUSIA), CELEBRADA EN EL MARCO DEL FORO INTERNACIONAL “RUSIA Y ESPAÑA: TENDENCIAS DE CONVERGENCIA Y PERSPECTIVAS DE COOPERACIÓN”, GRANADA, 7 DE SEPTIEMBRE DE 2011.</text:span></text:p>
      <text:p text:style-name="P53"/>
      <text:p text:style-name="P54"><text:span text:style-name="T11">NOMBRE DE LA MESA REDONDA “HISTORIA DE LA AUDIENCIA DE LO CRIMINAL DE ALBUÑOL (1883-1892)”, DE JUAN GONZÁLEZ BLASCO Y AGUSTÍN TORRES LÓPEZ.</text:span></text:p>
      <text:p text:style-name="P55"><text:span text:style-name="T11">FECHA: 26 DE OCTUBRE DE 2011.</text:span></text:p>
      <text:p text:style-name="P55"><text:span text:style-name="T11">LUGAR: FACULTAD DE DERECHO DE GRANADA.<text:s text:c="2"/></text:span></text:p>
      <text:p text:style-name="P56"/>
      <text:p text:style-name="P57"><text:span text:style-name="T11">NOMBRE DE LA MESA REDONDA: “LA IDEA DE UN ESTADO MUNDIAL EN CARLOS V Y SU ACTUALIDAD”, Y “LAS CORTES DE CÁDIZ Y SU INFLUENCIA POLÍTICA Y JURÍDICA EN EL MOVIMIENTO REVOLUCIONARIO DURANTE EL SIGLO XIX EN RUSIA”, EN “ASPECTOS GEOPOLÍTICOS Y JURÍDICOS DE LA INTEGRACIÓN EUROPEA EN EL PASADO Y EN EL PRESENTE, CELEBRADO EN EL MARCO DEL FORO INTERNACIONAL “RUSIA Y ESPAÑA: TENDENCIAS DE CONVERGENCIA Y PERSPECTIVAS DE COOPERACIÓN”, CELEBRADO EN LA UNIVERSIDAD DE GRANADA, LOS DÍAS 6 AL 8 DE SEPTIEMBRE DE 2011.</text:span></text:p>
      <text:p text:style-name="P58"/>
      <text:p text:style-name="P58"/>
      <text:p text:style-name="P23"/>
      <text:p text:style-name="P33"><text:span text:style-name="T9">CONFERENCIAS IMPARTIDAS:</text:span></text:p>
      <text:p text:style-name="P34"/>
      <text:p text:style-name="P59"><text:span text:style-name="T11">NOMBRE DE LA CONFERENCIA: “TRADE”<text:s/></text:span></text:p>
      <text:p text:style-name="P59"><text:span text:style-name="T11">LUGAR Y FECHA: SALA DE CONFERENCIAS DE LA FACULTAD DE DERECHO DE GRANADA, 13 DE MAYO DE 2011.</text:span></text:p>
      <text:p text:style-name="P23"/>
      <text:p text:style-name="P59"><text:span text:style-name="T11">NOMBRE DE LA CONFERENCIA:</text:span><text:span text:style-name="T19"><text:s/></text:span><text:span text:style-name="T14">“LA TRATA DE PERSONAS CON FINES DE EXPLOTACIÓN SEXUAL EN EL MARCO INTERNACIONAL”</text:span></text:p>
      <text:p text:style-name="P59"><text:span text:style-name="T11">LUGAR Y FECHA: GRANADA, 23 DE SEPTIEMBRE DE 2011</text:span></text:p>
      <text:p text:style-name="P44"/>
      <text:p text:style-name="P59"><text:span text:style-name="T11">NOMBRE DE LA CONFERENCIA:<text:s/></text:span><text:span text:style-name="T14">“NACIONALIDAD ESPAÑOLA”</text:span></text:p>
      <text:p text:style-name="P59"><text:span text:style-name="T11">LUGAR Y FECHA: GRANADA, 10 MARZO 2011</text:span></text:p>
      <text:p text:style-name="P44"/>
      <text:p text:style-name="P60"><text:span text:style-name="T17">NOMBRE DE LA CONFERENCIA: “GLOBALIZACIÓN, CULTURA Y DERECHO”</text:span></text:p>
      <text:p text:style-name="P60"><text:span text:style-name="T17">LUGAR Y FECHA: ICAGR 3 DE NOVIEMBRE DE 2011</text:span></text:p>
      <text:p text:style-name="P61"/>
      <text:p text:style-name="P60"><text:span text:style-name="T17">NOMBRE DE LA CONFERENCIA: “EL DERECHO INTERNACIONAL PRIVADO Y LA PRÁCTICA NOTARIAL: CUESTIONES DE ACTUALIDAD”</text:span></text:p>
      <text:p text:style-name="P60"><text:span text:style-name="T17">LUGAR Y FECHA: ILUSTRE COLEGIO NOTARIAL DE ANDALUCÍA, GRANADA, 12 DE ABRIL DE 2012</text:span></text:p>
      <text:p text:style-name="P61"/>
      <text:p text:style-name="P60"><text:span text:style-name="T17">NOMBRE DE LA CONFERENCIA: “JURISDICCIÓN Y ARBITRAJE: ¿DOS FORMAS DE CONCEBIR LA LEY APLICABLE A LOS CONTRATOS INTERNACIONALES?”</text:span></text:p>
      <text:p text:style-name="P60"><text:span text:style-name="T17">LUGAR Y FECHA: FACULTAD DE DERECHO – UCM, 20 DE JUNIO DE 2012</text:span></text:p>
      <text:p text:style-name="P44"/>
      <text:p text:style-name="P62"><text:span text:style-name="T14">NOMBRE DE LA CONFERENCIA: “MERCADO INTERIOR: LIBRE CIRCULACIÓN DE TRABAJADORES”, EN EL CURSO “LAS POLÍTICAS DE LA UNIÓN EUROPEA: DESARROLLO Y APLICACIÓN”, EN EL MARCO DEL PROYECTO “PLAN DE FORMACIÓN EN MATERIA COMUNITARIA”, FORMAC, ENMARCADO EN EL PROGRAMA OPERATIVO FONDO SOCIAL EUROPEO DE ANDALUCÍA 2007-2013 Y COFINANCIADO POR EL FONDO SOCIAL EUROPEO Y LA JUNTA DE ANDALUCÍA, ALMERÍA, 27 DE SEPTIEMBRE DE 2011.</text:span></text:p>
      <text:p text:style-name="P63"/>
      <text:p text:style-name="P64"><text:span text:style-name="T11">NOMBRE DE LA CONFERENCIA:</text:span><text:span text:style-name="T18"><text:s/></text:span><text:span text:style-name="T11">COOPERACIÓN INTERNACIONAL CIVIL: ASPECTOS PRÁCTICOS PARA LOS FISCALES. ENTIDAD ORGANIZADORA. MINISTERIO DE JUSTICIA LUGAR Y FECHA: MADRID, 18.11.2011</text:span></text:p>
      <text:p text:style-name="P63"/>
      <text:p text:style-name="P65"><text:span text:style-name="T11">NOMBRE DE LA CONFERENCIA: DAS PRINZIP DER RICHTERLICHEN UNABHÄNGIGKEIT IN DER SPANISCHEN VERFASSUNGSGESCHICHTE DES 19. JAHRHUNDERTS / EL PRINCIPIO DE INDEPENDENCIA JUDICIAL EN EL CONSTITUCIONALISMO ESPAÑOL DECIMONÓNICO</text:span></text:p>
      <text:p text:style-name="P65"><text:span text:style-name="T11">LUGAR Y FECHA: FREIE UNIVERSITÄT BERLIN</text:span></text:p>
      <text:p text:style-name="P65"><text:span text:style-name="T11">BERLÍN, 21-24/09/2011</text:span></text:p>
      <text:p text:style-name="P66"/>
      <text:p text:style-name="P65"><text:span text:style-name="T11">NOMBRE DE LA CONFERENCIA: DE JUSTICIA DE REYES A JUSTICIA DE JUECES: CÁDIZ 1812</text:span></text:p>
      <text:p text:style-name="P65"><text:span text:style-name="T11">LUGAR Y FECHA: EUROPEAN NETWORK OF UTILITARIAN SCHOLARS E-NOUS Y DEPARTAMENTO DE FILOSOFÍA DEL DERECHO DE LA UNIVERSIDAD DE GRANADA</text:span></text:p>
      <text:p text:style-name="P65"><text:span text:style-name="T11">GRANADA, 20/10/2011</text:span></text:p>
      <text:p text:style-name="P66"/>
      <text:p text:style-name="P65"><text:span text:style-name="T11">NOMBRE DE LA CONFERENCIA: ASPECTOS HISTÓRICO-JURÍDICOS DE LA LUCHA ANTITERRORISTA</text:span></text:p>
      <text:p text:style-name="P65"><text:span text:style-name="T11">LUGAR Y FECHA: DEPARTAMENTO DE DERECHO PENAL. UNIVERSIDAD DE GRANADA</text:span></text:p>
      <text:p text:style-name="P65"><text:span text:style-name="T11">GRANADA, 08-09/11/2011</text:span></text:p>
      <text:p text:style-name="P23"/>
      <text:p text:style-name="P65"><text:span text:style-name="T11">NOMBRE DE LA CONFERENCIA: LA IGUALDAD EN EL ORDENAMIENTO JURÍDICO ESPAÑOL. UNA PERSPECTIVA DESDE LA HISTORIA DEL DERECHO</text:span></text:p>
      <text:p text:style-name="P65"><text:span text:style-name="T11">LUGAR Y FECHA: DEPARTAMENTO DE DERECHO CIVIL DE LA UNIVERSIDAD DE GRANADA</text:span></text:p>
      <text:p text:style-name="P65"><text:span text:style-name="T11">GRANADA, 29/11/2011</text:span></text:p>
      <text:p text:style-name="P66"/>
      <text:p text:style-name="P65"><text:span text:style-name="T11">NOMBRE DE LA CONFERENCIA: LA JUSTICIA POPULAR AL INICIO DE LA GUERRA CIVIL: APUNTES HISTÓRICOS SOBRE JOSÉ ANTONIO PRIMO DE RIVERA</text:span></text:p>
      <text:p text:style-name="P65"><text:span text:style-name="T11">LUGAR Y FECHA: DEPARTAMENTO DE DERECHO PENAL. UNIVERSIDAD DE GRANADA.</text:span></text:p>
      <text:p text:style-name="P65"><text:span text:style-name="T11">GRANADA, SALÓN DE ACTOS DEL CENTRO DE DOCUMENTACIÓN CIENTÍFICA, 28/03/2012</text:span></text:p>
      <text:p text:style-name="P66"/>
      <text:p text:style-name="P64"><text:span text:style-name="T11">NOMBRE DE LA CONFERENCIA: “JUSTICIA Y GOBIERNO EN LA GRANADA DE LAS CAPITULACIONES”<text:s/></text:span></text:p>
      <text:p text:style-name="P64"><text:span text:style-name="T11">FECHA: 12 DE DICIEMBRE DE 2011.</text:span></text:p>
      <text:p text:style-name="P64"><text:span text:style-name="T11">LUGAR: SALÓN DE PLENOS DEL AYUNTAMIENTO DE GRANADA.<text:s/></text:span></text:p>
      <text:p text:style-name="P38"/>
      <text:p text:style-name="P67"><text:span text:style-name="T11">NOMBRE DE LA CONFERENCIA: DIE RICHTERLICHE VERANTWORTUNG NACH DER VERFASSUNG VON CÁDIZ: DER SUPREMO TRIBUNAL UND DAS RECHTSMITTEL RECURSO DE NULIDAD, (LA RESPONSABILIDAD DE LOS JUECES EN LA CONSTITUCIÓN DE CÁDIZ: EL SUPREMO TRIBUNAL Y RECURSO DE NULIDAD, EN EL CONGRESO INTERNACIONAL DAS RICHTERAMT IN DER JUSTIZGESCHICHTE DES 19. JAHRHUNDERTS, UNIVERSIDAD LIBRE DE BERLÍN, 22-24 DE SEPTIEMBRE DE 2011.</text:span></text:p>
      <text:p text:style-name="P68"/>
      <text:p text:style-name="P67"><text:span text:style-name="T11">NOMBRE DE LA CONFERENCIA COMUNICACIÓN: “EL DERECHO DE FRONTERA EN LA BAJA EDAD MEDIA CASTELLANA”, EN EL CONGRESO INTERNACIONAL CICATRICES DE LA HISTORIA: FRONTERAS, MIGRACIONES Y DESPLAZAMIENTOS CELEBRADO EN BOGOTÁ, DEL 16 AL 20 DE SEPTIEMBRE DE 2011.<text:s text:c="2"/></text:span></text:p>
      <text:p text:style-name="P68"/>
      <text:p text:style-name="P67"><text:span text:style-name="T11">NOMBRE DE LA CONFERENCIA: “DEL SUPREMO TRIBUNAL AL TRIBUNAL SUPREMO DE ESPAÑA: EL LARGO CAMINO HACIA EL PRINCIPIO DE LA UNIDAD DE LA JURISPRUDENCIA”, EN EL CONGRESO INTERNACIONAL DIE SPANISCHE VERFASSUNG VON 1812, CELEBRADO EN BERLÍN, DEL 21 AL 23 DE MARZO DE 2012, EN COLABORACIÓN CON EL INSTITUTO CERVANTES, EL CSIC, LA COMISIÓN PARA EL BICENTENARIO DE LA CONSTITUCIÓN DE CÁDIZ, LA EMBAJADA DE ESPAÑA Y LA UNIVERSIDAD LIBRE DE BERLÍN.</text:span></text:p>
      <text:p text:style-name="P68"/>
      <text:p text:style-name="P67"><text:span text:style-name="T11">NOMBRE DE LA CONFERENCIA: DIE VERFASSUNGSGESCHICHTE DER FRANCO-ZEIT, EN LA FACULTAD DE DERECHO DE LA UNIVERSIDAD DE REGENSBURG, 27 DE JULIO DE 2011.</text:span></text:p>
      <text:p text:style-name="P38"/>
      <text:p text:style-name="P64"><text:span text:style-name="T11">NOMBRE DE LA CONFERENCIA: PROTECTION OF CONSUMERS IN INTERNATIONAL CONTRACTS: ROME REGULATION I, EUROPEAN LAW AND SPANISH LAW</text:span></text:p>
      <text:p text:style-name="P64"><text:span text:style-name="T11">CONGRESO: COMPARATIVE AND EUROPEAN UNION LAW, ORGANIZADO POR LA UNIVERSIDAD DE ALBERTA EN LA UNIVERSIDAD DE GRANADA,<text:s/></text:span></text:p>
      <text:p text:style-name="P64"><text:span text:style-name="T11">LUGAR DE CELEBRACIÓN: GRANADA<text:tab/><text:tab/><text:tab/><text:tab/></text:span></text:p>
      <text:p text:style-name="P64"><text:span text:style-name="T11">FECHA: 11 DE MAYO DE 2010</text:span></text:p>
      <text:p text:style-name="P38"/>
      <text:p text:style-name="P64"><text:span text:style-name="T11">NOMBRE DE LA CONFERENCIA: “EL DERECHO DE CONSUMO EN LA UNIÓN EUROPEA”</text:span></text:p>
      <text:p text:style-name="P64"><text:span text:style-name="T11">CONGRESO: CONFERENCIA INAUGURAL DEL CURSO SOBRE DERECHO DE CONSUMO EN LA UNIÓN EUROPEA Y EN ESTADOS UNIDOS FECHA: 24 DE MAYO DE 2010</text:span></text:p>
      <text:p text:style-name="P64"><text:span text:style-name="T11">NOMBRE DE LA CONFERENCIA: “LA MEDIACIÓN DE CONSUM EN ASUMPTES TRANSFRONTIERES”</text:span></text:p>
      <text:p text:style-name="P64"><text:span text:style-name="T11">CONGRESO: JORNADAS SOBRE MEDIACIÓ DE CONSUM, ORGANIZADA POR LA ESCOLA CATALANA DE CONSUM. FECHA: 26 DE MAYO DE 2010</text:span></text:p>
      <text:p text:style-name="P38"/>
      <text:p text:style-name="P64"><text:span text:style-name="T11">NOMBRE DE LA CONFERENCIA: “LA REGULACIÓN EUROPEA DE LOS CONTRATOS DE CONSUMO”,<text:s/></text:span></text:p>
      <text:p text:style-name="P64"><text:span text:style-name="T11">INVITADA. CONGRESO: ACADEMIA DE CIENCIAS POLÍTICAS Y SOCIALES DE VENEZUELA, PUBLICACIÓN: FECHA: 2 DE DICIEMBRE DE 2010</text:span></text:p>
      <text:p text:style-name="P38"/>
      <text:p text:style-name="P64"><text:span text:style-name="T11">NOMBRE DE LA CONFERENCIA: PROPUESTA DE LA DELEGACIÓN ESPAÑOLA RESPECTO DEL DESARROLLO DEL ODR DE CONSUMO EN LA UNIÓN EUROPEA CONGRESO: "SUMMIT ON ALTERNATIVE DISPUTE RESOLUTION" FECHA: 16 DE MARZO DE 2011</text:span></text:p>
      <text:p text:style-name="P38"/>
      <text:p text:style-name="P64"><text:span text:style-name="T11">NOMBRE DE LA CONFERENCIA: “PROTECTION OF CONSUMERS IN INTERNATIONAL CONTRACTS: ROME REGULATION I, EUROPEAN LAW AND SPANISH LAW”, CONGRESO: COMPARATIVE AND EUROPEAN UNION LAW, ORGANIZADO POR LA UNIVERSIDAD DE ALBERTA EN LA UNIVERSIDAD DE GRANADA, FECHA: 17 DE MAYO DE 2011</text:span></text:p>
      <text:p text:style-name="P38"/>
      <text:p text:style-name="P64"><text:span text:style-name="T11">NOMBRE DE LA CONFERENCIA: “EL DERECHO EUROPEO DEL CONSUMIDOR: CRÓNICA DE UNA MUERTE ANUNCIADA”.CONGRESO: DEPARTAMENTO DE DERECHO MERCANTIL. FECHA: 27 DE MAYO 2011</text:span></text:p>
      <text:p text:style-name="P38"/>
      <text:p text:style-name="P64"><text:span text:style-name="T11">NOMBRE DE LA CONFERENCIA: “RÉGIMEN JURÍDICO DE LA RESOLUCIÓN ELECTRÓNICO DE DIFERENCIAS TRANSFRONTERIZAS DE CONSUMO”</text:span></text:p>
      <text:p text:style-name="P64"><text:span text:style-name="T11">CONGRESO: XXIV JORNADAS "EL ARREGLO PACÍFICO DE CONTROVERSIAS INTERNACIONALES", DE LA ASOCIACIÓN ESPAÑOLA DE PROFESORES DE DERECHO INTERNACIONAL Y RELACIONES INTERNACIONALES</text:span></text:p>
      <text:p text:style-name="P64"><text:span text:style-name="T11">PUBLICACIÓN:<text:s/></text:span></text:p>
      <text:p text:style-name="P38"/>
      <text:p text:style-name="P64"><text:span text:style-name="T11">NOMBRE DE LA CONFERENCIA: “WHAT OPPORTUNITIES EXIST TO EXTEND ADR?” CONGRESO: “THE HIDDEN WORLD OF ADR: REDRES SOR BEHAVIUOR”, ORGANIZADO POR EL CENTRE FOR SOCIO-LEGAL STUDIES, UNIVERSITY OF OXFORD. FECHA: 28 DE OCTUBRE DE 2011</text:span></text:p>
      <text:p text:style-name="P38"/>
      <text:p text:style-name="P64"><text:span text:style-name="T11">NOMBRE DE LA CONFERENCIA: “PRINCIPIOS PARA UNA INICIATIVA EUROPEA PARA LA RESOLUCIÓN ELECTRÓNICA DE LITIGIOS DE CONSUMO”, ORGANIZADO POR LA BARRA NACIONAL DE ABOGADOS DE MÉXICO EN LA FACULTAD DE DERECHO DE GRANADA. CONGRESO: NUEVAS ORIENTACIONES EN DERECHO PRIVADO. FECHA: 12 DE SEPTIEMBRE DE 2011</text:span></text:p>
      <text:p text:style-name="P64"><text:span text:style-name="T11">PUBLICACIÓN:<text:s/></text:span></text:p>
      <text:p text:style-name="P38"/>
      <text:p text:style-name="P64"><text:span text:style-name="T11">NOMBRE DE LA CONFERENCIA: A NEW PARADIGM IN CONSUMER REDRESS: THE SPANISH CASE STUDY A NEW PARADIGM IN CONSUMER REDRESS: THE SPANISH CASE STUDY. COLLOQUIUM ON NEW DEVELOPMENTS IN CONSUMER REDRESS SCHOOL OF LAW, CENTRE FOR EUROPEAN LAW &amp; INTERNATIONALIZATION, 2 MARCH 2012</text:span></text:p>
      <text:p text:style-name="P38"/>
      <text:p text:style-name="P64"><text:span text:style-name="T11">NOMBRE DE LA CONFERENCIA: LAS PROPUESTAS DE DIRECTIVA Y REGLAMENTO EN EL ÁMBITO DE LA RESOLUCIÓN DE LITIGIOS DE CONSUMO. HACIA UN NUEVO DERECHO INTERNACIONAL DE CONSUMO EN EUROPA: COLOQUIO SOBRE LAS RECIENTES INICIATIVAS. LUGAR: SEMINARIO DE DERECHO COMPARADO. DÍA 15 DE MARZO, 16:00 – 18:00 HORAS</text:span></text:p>
      <text:p text:style-name="P69"/>
      <text:p text:style-name="P69"/>
      <text:p text:style-name="P44"/>
      <text:p text:style-name="P44"/>
      <text:list text:style-name="L12" xml:id="list-1a36767a-df39-42de-9857-d2e67a3f3d56">
        <text:list-item>
          <text:p text:style-name="P70"><text:span text:style-name="T9">CONTRATOS DE INVESTIGACIÓN</text:span></text:p>
        </text:list-item>
      </text:list>
      <text:p text:style-name="P71"/>
      <text:list text:style-name="L131" xml:id="list-514c704d-532b-49db-9f1d-ac2c16e6f194">
        <text:list-item text:start-value="1">
          <text:number>1.</text:number>
          <text:p text:style-name="P72"><text:span text:style-name="T11">NOMBRE: F-2152 (FUNDACIÓN EMPRESA UNIVERSIDAD DE GRANADA); “INFORMES, DICTÁMENES Y RESOLUCIÓN DE CONSULTAS JURÍDICAS EN EL ÁMBITO DEL DERECHO INTERNACIONAL PRIVADO Y DEL DERECHO COMPARADO”</text:span></text:p>
        </text:list-item>
      </text:list>
      <text:p text:style-name="P73"><text:span text:style-name="T11">ENTIDADES PARTICIPANTES: FUNDACIÓN EMPRESA UNIVERSIDAD DE GRANADA</text:span></text:p>
      <text:p text:style-name="P74"><text:span text:style-name="T11">RESPONSABLE: SIXTO SÁNCHEZ LORENZO</text:span></text:p>
      <text:p text:style-name="P74"><text:span text:style-name="T11">DURACIÓN: INDEFINIDA</text:span></text:p>
      <text:p text:style-name="P17"/>
      <text:list text:style-name="L132" text:continue-list="list-514c704d-532b-49db-9f1d-ac2c16e6f194" xml:id="list-9ad8e078-ee76-420b-b2e6-ee79aaedb102">
        <text:list-item>
          <text:number>2.</text:number>
          <text:p text:style-name="P35"><text:span text:style-name="T11">NOMBRE: 2920 OTRI: “ASESORAMIENTO EN DERECHO INTERNACIONAL PRIVADO Y DERECHO COMPARADO</text:span></text:p>
        </text:list-item>
      </text:list>
      <text:p text:style-name="P75"><text:span text:style-name="T11">ENTIDADES PARTICIPANTES: SERVICIO DE ESTUDIOS (COLEGIO DE REGISTRADORES DE LA PROPIEDAD, MERCANTILES Y DE BIENES MUEBLES DE ESPAÑA</text:span></text:p>
      <text:p text:style-name="P74"><text:span text:style-name="T11">RESPONSABLE: SIXTO SÁNCHEZ LORENZO</text:span></text:p>
      <text:p text:style-name="P74"><text:span text:style-name="T11">DURACIÓN: INDEFINIDA</text:span></text:p>
      <text:p text:style-name="P76"/>
      <text:p text:style-name="P44"/>
      <text:p text:style-name="P23"/>
      <text:list text:style-name="L12" xml:id="list-6c01ba28-ba9e-4189-b7fb-08e529735aeb">
        <text:list-item>
          <text:p text:style-name="P77"><text:span text:style-name="T9">LIBROS PUBLICADOS (COMO EDITOR)</text:span></text:p>
        </text:list-item>
      </text:list>
      <text:p text:style-name="P78"/>
      <text:p text:style-name="P60"><text:span text:style-name="T17">TÍTULO DEL LIBRO: CLÁUSULAS EN LOS CONTRATOS INTERNACIONALES (REDACCIÓN Y ANÁLISIS)</text:span></text:p>
      <text:p text:style-name="P60"><text:span text:style-name="T17">AUTOR: SIXTO SÁNCHEZ LORENZO<text:s/></text:span></text:p>
      <text:p text:style-name="P60"><text:span text:style-name="T17">EDITORIAL: ATELIER</text:span></text:p>
      <text:p text:style-name="P60"><text:span text:style-name="T17">CIUDAD: BARCELONA</text:span></text:p>
      <text:p text:style-name="P60"><text:span text:style-name="T17">AÑO: <text:s/>2012</text:span></text:p>
      <text:p text:style-name="P60"><text:span text:style-name="T17">ISBN: 978-84-92788-79-8</text:span></text:p>
      <text:p text:style-name="P79"/>
      <text:p text:style-name="P64"><text:span text:style-name="T11">TÍTULO DEL LIBRO: LA FILIACIÓN HISPANO-MARROQUÍ. EL CASO DEL NACIDO EN ESPAÑA DE PROGENITOR MARROQUÍ<text:s/></text:span></text:p>
      <text:p text:style-name="P80"><text:span text:style-name="T11">AUTOR: CARMEN RUIZ SUTIL,<text:s/></text:span></text:p>
      <text:p text:style-name="P64"><text:span text:style-name="T11">EDITORIAL: CÍVITAS- THOMSOM</text:span></text:p>
      <text:p text:style-name="P64"><text:span text:style-name="T11">CIUDAD: CIZUR MENOR<text:s/></text:span></text:p>
      <text:p text:style-name="P64"><text:span text:style-name="T11">AÑO: 2011</text:span></text:p>
      <text:p text:style-name="P38"/>
      <text:p text:style-name="P81"/>
      <text:p text:style-name="P82"><text:span text:style-name="T11">TÍTULO DEL LIBRO. UND CZEGUHN, I, VOM DIENER DES FÜRSTEN ZUM DIENER DES RECHTS: ZUR STELLUNG DES RICHTERS IM 19. JAHRHUNDERT,.<text:s/></text:span></text:p>
      <text:p text:style-name="P82"><text:span text:style-name="T11">AUTOR: SÁNCHEZ ARANDA, A</text:span></text:p>
      <text:p text:style-name="P82"><text:span text:style-name="T11">REGENSBUR, 2011. ISBN 978-3-86646-406-3</text:span></text:p>
      <text:p text:style-name="P82"><text:span text:style-name="T11">[HTTP://WWW.UNI-REGENSBURG.DE/RECHTSWISSENSCHAFT/BUERGERLICHES-RECHT/LOEHNIG/EDITION-RECHTSKULTUR/INDEX.HTML]</text:span></text:p>
      <text:p text:style-name="P83"/>
      <text:p text:style-name="P81"/>
      <text:p text:style-name="P82"><text:span text:style-name="T11">TÍTULO DEL LIBRO. UND LÖHNIG, M., FORSCHUNGSVERBUND ZU PROZESSRECHTSREFORMEN<text:s/></text:span></text:p>
      <text:p text:style-name="P84"><text:span text:style-name="T11">TRADUCCIÓN AL ALEMÁN DEL LIBRO DE GÓMEZ RIVERO, R., LA SANCIÓN REAL EN LA CONSTITUCIÓN DE CÁDIZ, FUNDACIÓN CENTRO DE ESTUDIOS CONSTITUCIONALES, CÁDIZ, 2010, 268 PÁGS.<text:s text:c="2"/></text:span><text:span text:style-name="T20">ISBN<text:s/></text:span><text:span text:style-name="T22">9788498282634</text:span><text:span text:style-name="T23">. TITULO:<text:s/></text:span><text:span text:style-name="T11">DIE KÖNIGLICHE SANKTION DER GESETZE IN DER VERFASSUNG VON CÁDIZ,<text:s/></text:span></text:p>
      <text:p text:style-name="P84"><text:span text:style-name="T11">AUTOR: SÁNCHEZ ARANDA, A</text:span></text:p>
      <text:p text:style-name="P84"><text:span text:style-name="T11">IM 19. JAHRHUNDERT, REGENSBURG, 2012. (ISBN: 978-3-86646-410-0).</text:span></text:p>
      <text:p text:style-name="P84"><text:a xlink:type="simple" xlink:href="http://www.buchhandel.de/?caller=vlbPublic&amp;strFrame=titelsuche&amp;Reihentitel=Rechtskultur%20Wissenschaft"><text:span text:style-name="T24">RECHTSKULTUR WISSENSCHAFT</text:span></text:a><text:span text:style-name="T11"><text:s/>4,<text:s/></text:span><text:a xlink:type="simple" xlink:href="http://www.buchhandel.de/?caller=vlbPublic&amp;strFrame=titelsuche&amp;verlag=edition%20rechtskultur%20in%20der%20H.%20Gietl%20Verlag%20&amp;%20Publikationsservice%20GmbH"><text:span text:style-name="T24">EDITION RECHTSKULTUR IN DER H. GIETL VERLAG &amp; PUBLIKATIONSSERVICE GMBH</text:span></text:a><text:span text:style-name="T11">, 2012, 192 PÁGS., ISBN: 4 978-3-86646-405-6.</text:span></text:p>
      <text:p text:style-name="P38"/>
      <text:h text:outline-level="3" text:is-list-header="true" text:style-name="P85"/>
      <text:h text:outline-level="3" text:is-list-header="true" text:style-name="P86"><text:span text:style-name="T11">CAPÍTULOS PUBLICADOS</text:span></text:h>
      <text:p text:style-name="P23"/>
      <text:p text:style-name="P8"><text:span text:style-name="T11">NOMBRE DEL CAPITULO: “JUSTICIA MUNICIPAL Y JUSTICIA SUPERIOR EN LA CASTILLA DEL QUINIENTOS”.</text:span></text:p>
      <text:p text:style-name="P8"><text:span text:style-name="T11">AUTOR: JOSÉ ANTONIO LÓPEZ NEVOT.</text:span></text:p>
      <text:p text:style-name="P8"><text:span text:style-name="T11">CLASE DE PUBLICACIÓN: CAPÍTULO DE LIBRO.</text:span></text:p>
      <text:p text:style-name="P8"><text:span text:style-name="T11">EDITORES Y TÍTULO DEL LIBRO: IGNACIO CZEGUHN, JOSÉ ANTONIO LÓPEZ NEVOT, ANTONIO SÁNCHEZ ARANDA, JÜRGEN WEITZEL (HRSG.), DIE HÖCHSTGERICHTSBARKEIT IM ZEITALTER KARLS V.</text:span></text:p>
      <text:p text:style-name="P8"><text:span text:style-name="T11">LUGAR Y FECHA DE EDICIÓN: BADEN-BADEN, 2011.</text:span></text:p>
      <text:p text:style-name="P8"><text:span text:style-name="T11">PÁGINAS: 81-104.</text:span></text:p>
      <text:p text:style-name="P39"/>
      <text:p text:style-name="P39"/>
      <text:p text:style-name="P40"><text:span text:style-name="T14">NOMBRE DEL CAPÍTULO: “CLÁUSULAS DE ACEPTACIÓN DE CONDICIONES GENERALES”,<text:s/></text:span></text:p>
      <text:p text:style-name="P40"><text:span text:style-name="T14">AUTOR: ÁNGELES LARA AGUADO</text:span></text:p>
      <text:p text:style-name="P40"><text:span text:style-name="T14">TÍTULO DEL LIBRO: <text:s/>S. SÁNCHEZ LORENZO (COORD.): CLÁUSULAS EN LOS CONTRATOS INTERNACIONALES. REDACCIÓN Y ANÁLISIS</text:span></text:p>
      <text:p text:style-name="P40"><text:span text:style-name="T14">PÁGINAS: PP. 74- 101</text:span></text:p>
      <text:p text:style-name="P40"><text:span text:style-name="T14">EDITORIAL: ATELIER</text:span></text:p>
      <text:p text:style-name="P40"><text:span text:style-name="T14">CIUDAD: BARCELONA</text:span></text:p>
      <text:p text:style-name="P40"><text:span text:style-name="T14">AÑO: 2012.</text:span></text:p>
      <text:p text:style-name="P39"/>
      <text:p text:style-name="P87"/>
      <text:p text:style-name="P88"><text:span text:style-name="T14">NOMBRE DEL CAPÍTULO: “PROTECCIÓN DE EXTRANJEROS ESPECIALMENTE VULNERABLES: VÍCTIMAS DE TRATA DE SERES HUMANOS”, AUTOR: ÁNGELES LARA AGUADO</text:span></text:p>
      <text:p text:style-name="P88"><text:span text:style-name="T14">TÍTULO DEL LIBRO: F.J. GARCÍA CASTAÑO Y N. KRESSOVA (COORD.): ACTAS DEL I CONGRESO INTERNACIONAL SOBRE MIGRACIONES EN ANDALUCÍA</text:span></text:p>
      <text:p text:style-name="P88"><text:span text:style-name="T14">PÁGINAS. , PP. 883-890.</text:span></text:p>
      <text:p text:style-name="P88"><text:span text:style-name="T14">EDITORIAL: INSTITUTO DE MIGRACIONES</text:span></text:p>
      <text:p text:style-name="P88"><text:span text:style-name="T14">CIUDAD: <text:s/>GRANADA</text:span></text:p>
      <text:p text:style-name="P88"><text:span text:style-name="T14">AÑO: 2011</text:span></text:p>
      <text:p text:style-name="P89"/>
      <text:p text:style-name="P87"/>
      <text:p text:style-name="P88"><text:span text:style-name="T14">NOMBRE DEL CAPÍTULO: “ARTÍCULO 22. DERECHO A LA ASISTENCIA JURÍDICA GRATUITA”,</text:span></text:p>
      <text:p text:style-name="P88"><text:span text:style-name="T14">AUTOR: ÁNGELES LARA AGUADO</text:span></text:p>
      <text:p text:style-name="P88"><text:span text:style-name="T14">TÍTULO DEL LIBRO: <text:s/>F. CAVAS MARTÍNEZ (DIR.): COMENTARIOS A LA LEY DE EXTRANJERÍA Y SU NUEVO REGLAMENTO,</text:span></text:p>
      <text:p text:style-name="P88"><text:span text:style-name="T14">PÁGINAS: PP. 353-361</text:span></text:p>
      <text:p text:style-name="P88"><text:span text:style-name="T14">EDITORIAL: CIVITAS/THOMSON REUTERS,</text:span></text:p>
      <text:p text:style-name="P88"><text:span text:style-name="T14">CIUDAD: <text:s/>PAMPLONA,<text:s/></text:span></text:p>
      <text:p text:style-name="P88"><text:span text:style-name="T14">AÑO: 2011.</text:span></text:p>
      <text:p text:style-name="P87"/>
      <text:p text:style-name="P87"/>
      <text:p text:style-name="P88"><text:span text:style-name="T14">NOMBRE DEL CAPÍTULO: “ARTÍCULO 34. RESIDENCIA DE APÁTRIDAS, INDOCUMENTADOS Y REFUGIADOS”,<text:s/></text:span></text:p>
      <text:p text:style-name="P88"><text:span text:style-name="T14">AUTOR: ÁNGELES LARA AGUADO:<text:s/></text:span></text:p>
      <text:p text:style-name="P88"><text:span text:style-name="T14">TÍTULO DEL LIBRO: F. CAVAS MARTÍNEZ (DIR.): COMENTARIOS A LA LEY DE EXTRANJERÍA Y SU NUEVO REGLAMENTO,<text:s/></text:span></text:p>
      <text:p text:style-name="P88"><text:span text:style-name="T14">PÁGINAS: , PP. 585-596</text:span></text:p>
      <text:p text:style-name="P88"><text:span text:style-name="T14">EDITORIAL: <text:s/>CIVITAS/THOMSON REUTERS,<text:s/></text:span></text:p>
      <text:p text:style-name="P88"><text:span text:style-name="T14">CIUDAD: PAMPLONA,<text:s/></text:span></text:p>
      <text:p text:style-name="P88"><text:span text:style-name="T14">AÑO: 2011<text:s/></text:span></text:p>
      <text:p text:style-name="P87"/>
      <text:p text:style-name="P88"><text:span text:style-name="T14">NOMBRE DEL CAPÍTULO: “ARTÍCULO 59 BIS. VÍCTIMAS DE LA TRATA DE SERES HUMANOS”,<text:s/></text:span></text:p>
      <text:p text:style-name="P88"><text:span text:style-name="T14">AUTOR: ÁNGELES LARA AGUADO</text:span></text:p>
      <text:p text:style-name="P88"><text:span text:style-name="T14">TÍTULO DEL LIBRO: F. CAVAS MARTÍNEZ (DIR.): COMENTARIOS A LA LEY DE EXTRANJERÍA Y SU NUEVO REGLAMENTO,<text:s/></text:span></text:p>
      <text:p text:style-name="P88"><text:span text:style-name="T14">PÁGINAS: PP. 863-878</text:span></text:p>
      <text:p text:style-name="P88"><text:span text:style-name="T14">EDITORIAL: CIVITAS/THOMSON REUTERS,<text:s/></text:span></text:p>
      <text:p text:style-name="P88"><text:span text:style-name="T14">CIUDAD: PAMPLONA,</text:span></text:p>
      <text:p text:style-name="P88"><text:span text:style-name="T14">AÑO: 2011,.</text:span></text:p>
      <text:p text:style-name="P89"/>
      <text:p text:style-name="P87"/>
      <text:p text:style-name="P88"><text:span text:style-name="T14">NOMBRE DEL CAPÍTULO: “DISPOSICIÓN ADICIONAL OCTAVA. AYUDAS AL RETORNO VOLUNTARIO”,<text:s/></text:span></text:p>
      <text:p text:style-name="P88"><text:span text:style-name="T14">AUTOR: ÁNGELES LARA AGUADO</text:span></text:p>
      <text:p text:style-name="P88"><text:span text:style-name="T14">TÍTULO DEL LIBRO: F. CAVAS MARTÍNEZ (DIR.): COMENTARIOS A LA LEY DE EXTRANJERÍA Y SU NUEVO REGLAMENTO,<text:s/></text:span></text:p>
      <text:p text:style-name="P88"><text:span text:style-name="T14">PÁGINAS: PP. 1021-1030.</text:span></text:p>
      <text:p text:style-name="P88"><text:span text:style-name="T14">EDITORIAL: <text:s/>CIVITAS/THOMSON REUTERS,<text:s/></text:span></text:p>
      <text:p text:style-name="P88"><text:span text:style-name="T14">CIUDAD: PAMPLONA,<text:s/></text:span></text:p>
      <text:p text:style-name="P88"><text:span text:style-name="T14">AÑO: 2011,<text:s/></text:span></text:p>
      <text:p text:style-name="P39"/>
      <text:p text:style-name="P40"><text:span text:style-name="T14">NOMBRE DEL CAPÍTULO: “NIÑAS DE HOJALATA” O LA TRATA DE PERSONAS CON FINES DE EXPLOTACIÓN SEXUAL”,</text:span></text:p>
      <text:p text:style-name="P40"><text:span text:style-name="T14">AUTOR: ÁNGELES LARA AGUADO</text:span></text:p>
      <text:p text:style-name="P40"><text:span text:style-name="T14">TÍTULO DEL LIBRO: <text:s/>E. MONTANOS FERRÍN ET ALII: PERSONA, TOLERANCIA Y LIBERTAD A TRAVÉS DEL CINE: ESTUDIOS JURÍDICOS,<text:s/></text:span></text:p>
      <text:p text:style-name="P40"><text:span text:style-name="T14">PÁGINAS: PP. 149-187.</text:span></text:p>
      <text:p text:style-name="P40"><text:span text:style-name="T14">EDITORIAL: UNIVERSIDADE DA CORUÑA,<text:s/></text:span></text:p>
      <text:p text:style-name="P40"><text:span text:style-name="T14">CIUDAD: A CORUÑA,<text:s/></text:span></text:p>
      <text:p text:style-name="P40"><text:span text:style-name="T14">AÑO: 2011,<text:s/></text:span></text:p>
      <text:p text:style-name="P39"/>
      <text:p text:style-name="P35"><text:span text:style-name="T11">NOMBRE DEL CAPITULO: LA EUROPEIZACIÓN DE LAS REGLAS DE INTERPRETACIÓN DE LOS CONTRATOS EN LA PROPUESTA DE MODERNIZACIÓN DEL CÓDIGO CIVIL ESPAÑOL EN MATERIA DE OBLIGACIONES Y CONTRATOS”, DERECHO PRIVADO EUROPEO Y MODERNIZACIÓN DEL DERECHO CONTRACTUAL EN ESPAÑA, BARCELONA, ATELIER, 2011, PP. 155-166, ISBN: 978-84-92788-59-0.</text:span></text:p>
      <text:p text:style-name="P35"><text:span text:style-name="T11">AUTOR: SIXTO ALFONSO SANCHEZ LORENZO</text:span></text:p>
      <text:p text:style-name="P17"/>
      <text:p text:style-name="P90"><text:span text:style-name="T17">“3.5.: CLÁUSULAS DE INTEGRIDAD (MERGER CLAUSES)”, CLÁUSULAS EN LOS CONTRATOS INTERNACIONALES (REDACCIÓN Y ANÁLISIS), BARCELONA, ATELIER, 2012, PP. 229-236. ISBN: 978-84-92788-79-8</text:span></text:p>
      <text:p text:style-name="P61"/>
      <text:p text:style-name="P60"><text:span text:style-name="T17">“3.6: CLÁUSULAS DE NO MODIFICACIÓN ORAL (NON-ORAL MODIFICATION OR ANTI-WAIVER CLAUSES”, CLÁUSULAS EN LOS CONTRATOS INTERNACIONALES (REDACCIÓN Y ANÁLISIS), BARCELONA, ATELIER, 2012, PP. 236-242. ISBN: 978-84-92788-79-8</text:span></text:p>
      <text:p text:style-name="P16"/>
      <text:p text:style-name="P60"><text:span text:style-name="T17">“4.4.: CLÁUSULAS SOBRE GARANTÍAS REALES”, CLÁUSULAS EN LOS CONTRATOS INTERNACIONALES (REDACCIÓN Y ANÁLISIS), BARCELONA, ATELIER, 2012, PP. 380-391. ISBN: 978-84-92788-79-8.</text:span></text:p>
      <text:p text:style-name="P16"/>
      <text:p text:style-name="P60"><text:span text:style-name="T17">“4.6.: “CLÁUSULAS DE FUERZA MAYOR Y HARDSHIP”, CLÁUSULAS EN LOS CONTRATOS INTERNACIONALES (REDACCIÓN Y ANÁLISIS), BARCELONA, ATELIER, 2012, PP. 405-432. ISBN: 978-84-92788-79-8.</text:span></text:p>
      <text:p text:style-name="P16"/>
      <text:p text:style-name="P37"><text:span text:style-name="T17">NOMBRE DEL CAPITULO: “LA POLÍTICA LEGISLATIVA DE LA UNIÓN EUROPEA EN MATERIA DE DERECHO INTERNACIONAL PRIVADO: DE LA TÉCNICA DEL CARRO ANTE LOS BUEYES A LA ESTRATEGIA DEL AVESTRUZ”, NUEVAS FRONTERAS DEL DERECHO DE LA UNIÓN EUROPEA. LIBER AMICORUM JOSÉ LUIS IGLESIAS BUHIGUES, VALENCIA, TIRANT LO BLANCH, 2012, PP. 133-145. ISBN: 9788490049754.</text:span></text:p>
      <text:p text:style-name="P37"><text:span text:style-name="T17">AUTOR: SIXTO ALFONSO SANCHEZ LORENZO.</text:span></text:p>
      <text:p text:style-name="P36"/>
      <text:p text:style-name="P33"><text:span text:style-name="T11">NOMBRE DEL CAPITULO</text:span><text:span text:style-name="T9">:<text:s/></text:span><text:span text:style-name="T11">“LA CIUDADANÍA EN EUROPA Y EL FENÓMENO MIGRATORIO: NUEVAS DESIGUALDADES Y SERVIDUMBRES VOLUNTARIAS”. AUTOR: RUBIO CASTRO, A., MOYA ESCUDERO, M. NOMBRE DE LA REVISTA: ANALES DE LA CÁTEDRA FRANCISCO SUÁREZ.DATOS DE PUBLICACIÓN (Nº, FECHA, PÁGINAS): VOL. 45, 2011, PP. 183-227.</text:span></text:p>
      <text:p text:style-name="P23"/>
      <text:p text:style-name="P33"><text:span text:style-name="T11">NOMBRE DEL CAPÍTULO: PROTOCOLO EXPLICATIVO SOBRE LA SITUACIÓN DE RESIDENCIA DE LARGA DURACIÓN DE LOS EXTRANJEROS EN ESPAÑA</text:span></text:p>
      <text:p text:style-name="P33"><text:span text:style-name="T11">AUTOR: NURIA MARCHAL ESCALONA</text:span></text:p>
      <text:p text:style-name="P33"><text:span text:style-name="T11">TÍTULO DEL LIBRO: PROTOCOLOS DE DERECHO DE EXTRANJERÍA</text:span></text:p>
      <text:p text:style-name="P33"><text:span text:style-name="T11">PÁGINAS: <text:s/>(EN PRENSA)</text:span></text:p>
      <text:p text:style-name="P33"><text:span text:style-name="T11">EDITORIAL: TIRANT LO BLANCH<text:s/></text:span></text:p>
      <text:p text:style-name="P33"><text:span text:style-name="T11">CIUDAD: VALENCIA</text:span></text:p>
      <text:p text:style-name="P33"><text:span text:style-name="T11">AÑO:</text:span></text:p>
      <text:p text:style-name="P23"/>
      <text:p text:style-name="P33"><text:span text:style-name="T11">NOMBRE DEL CAPÍTULO: “ART. 96”,<text:s/></text:span></text:p>
      <text:p text:style-name="P33"><text:span text:style-name="T11">AUTOR: NURIA MARCHAL ESCALONA</text:span></text:p>
      <text:p text:style-name="P33"><text:span text:style-name="T11">TÍTULO DEL LIBRO: COMENTARIOS A LA LEY DEL REGISTRO CIVIL</text:span></text:p>
      <text:p text:style-name="P33"><text:span text:style-name="T11">PÁGINAS: <text:s/>(EN PRENSA)</text:span></text:p>
      <text:p text:style-name="P33"><text:span text:style-name="T11">EDITORIAL: CIUDAD:</text:span></text:p>
      <text:p text:style-name="P33"><text:span text:style-name="T11">AÑO:</text:span></text:p>
      <text:p text:style-name="P23"/>
      <text:p text:style-name="P33"><text:span text:style-name="T11">NOMBRE DEL CAPÍTULO: <text:s/>CLÁUSULAS CONTRACTUALES DE DETERMINACIÓN DEL PRECIO</text:span></text:p>
      <text:p text:style-name="P33"><text:span text:style-name="T11">AUTOR: NURIA MARCHAL ESCALONA</text:span></text:p>
      <text:p text:style-name="P91"><text:span text:style-name="T11">TÍTULO DEL LIBRO: <text:s/>CLÁUSULAS CONTRACTUALES. REDACCIÓN Y ANÁLISIS</text:span></text:p>
      <text:p text:style-name="P33"><text:span text:style-name="T11">PÁGINAS: <text:s text:c="2"/>279-299</text:span></text:p>
      <text:p text:style-name="P33"><text:span text:style-name="T11">EDITORIAL: <text:s/>ATELIER</text:span></text:p>
      <text:p text:style-name="P33"><text:span text:style-name="T11">CIUDAD: MADRID</text:span></text:p>
      <text:p text:style-name="P33"><text:span text:style-name="T11">AÑO: 2012</text:span></text:p>
      <text:p text:style-name="P23"/>
      <text:p text:style-name="P33"><text:span text:style-name="T11">NOMBRE DEL CAPÍTULO: PROTOCOLO EXPLICATIVO SOBRE LA SITUACIÓN DE RESIDENCIA DE LOS EXTRANJEROS EN ESPAÑA.AUTOR: C. RUIZ SUTIL. TÍTULO DEL LIBRO: PROTOCOLOS DE DERECHO DE EXTRANJERÍA. PÁGINAS: <text:s/>(EN PRENSA). EDITORIAL: TIRANT LO BLANCH<text:s/></text:span></text:p>
      <text:p text:style-name="P23"/>
      <text:p text:style-name="P33"><text:span text:style-name="T11">NOMBRE DEL CAPÍTULO: “LAS FUENTES DEL DERECHO CASTELLANO DURANTE EL PERIODO DE LA MONARQUÍA ABSOLUTA”</text:span></text:p>
      <text:p text:style-name="P33"><text:span text:style-name="T11">AUTOR: MARTÍNEZ DHIER, ALEJANDRO</text:span></text:p>
      <text:p text:style-name="P33"><text:span text:style-name="T11">TÍTULO DEL LIBRO: CURSO DE PALEOGRAFÍA DE LECTURA Y TIPOLOGÍAS DOCUMENTALES.</text:span></text:p>
      <text:p text:style-name="P33"><text:span text:style-name="T11">PÁGINAS: 26 PÁGS.</text:span></text:p>
      <text:p text:style-name="P33"><text:span text:style-name="T11">CIUDAD: GRANADA.</text:span></text:p>
      <text:p text:style-name="P33"><text:span text:style-name="T11">AÑO: 2011</text:span></text:p>
      <text:p text:style-name="P23"/>
      <text:p text:style-name="P33"><text:span text:style-name="T11">NOMBRE DEL CAPÍTULO: 50 PREGUNTAS TIPO TEST DE LA ASIGNATURA HISTORIA DEL DERECHO</text:span></text:p>
      <text:p text:style-name="P33"><text:span text:style-name="T11">AUTOR: MARTÍNEZ DHIER, ALEJANDRO</text:span></text:p>
      <text:p text:style-name="P33"><text:span text:style-name="T11">TÍTULO DEL LIBRO: MATERIALES PARA LOS ESTUDIOS IMPARTIDOS EN LA FACULTAD DE DERECHO DE GRANADA (COORDINADOR: J. M. PÉREZ LARA)</text:span></text:p>
      <text:p text:style-name="P33"><text:span text:style-name="T11">PÁGINAS: 1048-1061</text:span></text:p>
      <text:p text:style-name="P33"><text:span text:style-name="T11">EDITORIAL: ED. TIRANT LO BLANCH</text:span></text:p>
      <text:p text:style-name="P33"><text:span text:style-name="T11">CIUDAD: VALENCIA</text:span></text:p>
      <text:p text:style-name="P33"><text:span text:style-name="T11">AÑO: 2012</text:span></text:p>
      <text:p text:style-name="P23"/>
      <text:p text:style-name="P33"><text:span text:style-name="T11">NOMBRE DEL CAPÍTULO: LOS VALORES JURÍDICOS EN EL CONSTITUCIONALISMO HISTÓRICO ESPAÑOL: TRANSFORMACIÓN DEL PRINCIPIO DE IGUALDAD ENTRE SEXOS EN EL CONSTITUCIONALISMO ESPAÑOL: DE LA CONSTITUCIÓN DE LA II REPÚBLICA DE 1931 A LA CONSTITUCIÓN DE 1978</text:span></text:p>
      <text:p text:style-name="P33"><text:span text:style-name="T11">AUTOR: MARTÍNEZ DHIER, ALEJANDRO Y JOSEFA DOLORES RUIZ RESA.</text:span></text:p>
      <text:p text:style-name="P33"><text:span text:style-name="T11">NOMBRE DEL CAPITULO: MATERIALES PARA LOS ESTUDIOS IMPARTIDOS EN LA FACULTAD DE DERECHO DE GRANADA (COORDINADOR: J. M. PÉREZ LARA)</text:span></text:p>
      <text:p text:style-name="P33"><text:span text:style-name="T11">PÁGINAS: 1073-1082</text:span></text:p>
      <text:p text:style-name="P33"><text:span text:style-name="T11">EDITORIAL: ED. TIRANT LO BLANCH</text:span></text:p>
      <text:p text:style-name="P33"><text:span text:style-name="T11">CIUDAD: VALENCIA</text:span></text:p>
      <text:p text:style-name="P33"><text:span text:style-name="T11">AÑO: 2012</text:span></text:p>
      <text:p text:style-name="P23"/>
      <text:p text:style-name="P33"><text:span text:style-name="T11">NOMBRE DEL CAPÍTULO: DERECHO PRIVADO: LA MINORÍA DE EDAD EN LA LEGISLACIÓN HISTÓRICA ESPAÑOLA</text:span></text:p>
      <text:p text:style-name="P33"><text:span text:style-name="T11">AUTOR: MARTÍNEZ DHIER, ALEJANDRO</text:span></text:p>
      <text:p text:style-name="P33"><text:span text:style-name="T11">TÍTULO DEL LIBRO: MATERIALES PARA LOS ESTUDIOS IMPARTIDOS EN LA FACULTAD DE DERECHO DE GRANADA (COORDINADOR: J. M. PÉREZ LARA)</text:span></text:p>
      <text:p text:style-name="P33"><text:span text:style-name="T11">PÁGINAS: 970-982</text:span></text:p>
      <text:p text:style-name="P33"><text:span text:style-name="T11">EDITORIAL: ED. TIRANT LO BLANCH</text:span></text:p>
      <text:p text:style-name="P33"><text:span text:style-name="T11">CIUDAD: VALENCIA</text:span></text:p>
      <text:p text:style-name="P33"><text:span text:style-name="T11">AÑO: 2012</text:span></text:p>
      <text:p text:style-name="P23"/>
      <text:p text:style-name="P33"><text:span text:style-name="T11">NOMBRE DEL CAPÍTULO: DERECHO HISPANO-GODO: LIBER IUDICIORUM</text:span></text:p>
      <text:p text:style-name="P33"><text:span text:style-name="T11">AUTOR: MARTÍNEZ DHIER, ALEJANDRO</text:span></text:p>
      <text:p text:style-name="P33"><text:span text:style-name="T11">TÍTULO DEL LIBRO: MATERIALES PARA LOS ESTUDIOS IMPARTIDOS EN LA FACULTAD DE DERECHO DE GRANADA (COORDINADOR: J. M. PÉREZ LARA)</text:span></text:p>
      <text:p text:style-name="P33"><text:span text:style-name="T11">PÁGINAS: 1015-1020</text:span></text:p>
      <text:p text:style-name="P33"><text:span text:style-name="T11">EDITORIAL: ED. TIRANT LO BLANCH</text:span></text:p>
      <text:p text:style-name="P33"><text:span text:style-name="T11">CIUDAD: VALENCIA</text:span></text:p>
      <text:p text:style-name="P33"><text:span text:style-name="T11">AÑO: 2012</text:span></text:p>
      <text:p text:style-name="P23"/>
      <text:p text:style-name="P33"><text:span text:style-name="T11">NOMBRE DEL CAPÍTULO: CREACIÓN DEL DERECHO EN LA ALTA EDAD MEDIA: DECRETOS DE LA CURIA DE LEÓN (1188)</text:span></text:p>
      <text:p text:style-name="P33"><text:span text:style-name="T11">AUTOR: MARTÍNEZ DHIER, ALEJANDRO</text:span></text:p>
      <text:p text:style-name="P33"><text:span text:style-name="T11">TÍTULO DEL LIBRO: MATERIALES PARA LOS ESTUDIOS IMPARTIDOS EN LA FACULTAD DE DERECHO DE GRANADA (COORDINADOR: J. M. PÉREZ LARA)</text:span></text:p>
      <text:p text:style-name="P33"><text:span text:style-name="T11">PÁGINAS: 1021-1027</text:span></text:p>
      <text:p text:style-name="P33"><text:span text:style-name="T11">EDITORIAL: ED. TIRANT LO BLANCH</text:span></text:p>
      <text:p text:style-name="P33"><text:span text:style-name="T11">CIUDAD: VALENCIA</text:span></text:p>
      <text:p text:style-name="P33"><text:span text:style-name="T11">AÑO: 2012</text:span></text:p>
      <text:p text:style-name="P23"/>
      <text:p text:style-name="P33"><text:span text:style-name="T11">NOMBRE DEL CAPÍTULO: LA DOBLE MORAL EN LA POLÍTICA LEGISLATIVA CONTRA LA POBLACIÓN GITANA EN RELACIÓN A LA CRISIS DEMOGRÁFICA EN LA CASTILLA DEL ANTIGUO RÉGIMEN (SIGLOS XV, XVI Y XVII).</text:span></text:p>
      <text:p text:style-name="P33"><text:span text:style-name="T11">AUTOR: MARTÍNEZ DHIER, ALEJANDRO</text:span></text:p>
      <text:p text:style-name="P33"><text:span text:style-name="T11">TÍTULO DEL LIBRO: DROIT ET MOEURS. IMPLICATION ET INFLUENCE DES MOEURS DANS LA CONFIGURATION DU DROIT</text:span></text:p>
      <text:p text:style-name="P33"><text:span text:style-name="T11">PÁGINAS: 597-615</text:span></text:p>
      <text:p text:style-name="P33"><text:span text:style-name="T11">CIUDAD: JAÉN</text:span></text:p>
      <text:p text:style-name="P33"><text:span text:style-name="T11">AÑO: 2011</text:span></text:p>
      <text:p text:style-name="P23"/>
      <text:p text:style-name="P33"><text:span text:style-name="T11">NOMBRE DEL CAPÍTULO: JESÚS LALINDE ABADÍA</text:span></text:p>
      <text:p text:style-name="P33"><text:span text:style-name="T11">AUTOR: MARTÍNEZ DHIER, ALEJANDRO</text:span></text:p>
      <text:p text:style-name="P33"><text:span text:style-name="T11">TÍTULO DEL LIBRO: DICCIONARIO BIOGRÁFICO ESPAÑOL</text:span></text:p>
      <text:p text:style-name="P33"><text:span text:style-name="T11">PÁGINAS: VOL. XXVIII: DE “JIMÉNEZ DEL GUAZO” A “LARCIUS PRISCUS”. 850 PÁGS. ISBN 13: 978-84-96849-84-6</text:span></text:p>
      <text:p text:style-name="P33"><text:span text:style-name="T11">CIUDAD: MADRID</text:span></text:p>
      <text:p text:style-name="P33"><text:span text:style-name="T11">AÑO: 2012</text:span></text:p>
      <text:p text:style-name="P23"/>
      <text:p text:style-name="P33"><text:span text:style-name="T11">NOMBRE DEL CAPÍTULO: MANUEL DE LA HIGUERA ROJAS</text:span></text:p>
      <text:p text:style-name="P33"><text:span text:style-name="T11">AUTOR: MARTÍNEZ DHIER, ALEJANDRO</text:span></text:p>
      <text:p text:style-name="P33"><text:span text:style-name="T11">TÍTULO DEL LIBRO: DICCIONARIO BIOGRÁFICO ESPAÑOL</text:span></text:p>
      <text:p text:style-name="P33"><text:span text:style-name="T11">PÁGINAS: VOL. XXVI: DE “HERNANDEZ-RODRÍGUEZ” A “IBN SA’ID ARIB”. 850 PÁGS. ISBN 13: 978-84-96849-82-2.CIUDAD: MADRID AÑO: 2012</text:span></text:p>
      <text:p text:style-name="P23"/>
      <text:p text:style-name="P33"><text:span text:style-name="T11">NOMBRE DEL CAPÍTULO: JUAN HISPANO DE COMPOSTELA (IOANNES HISPANUS DE COMPOSTELLA)</text:span></text:p>
      <text:p text:style-name="P33"><text:span text:style-name="T11">TÍTULO DEL LIBRO: DICCIONARIO BIOGRÁFICO ESPAÑOL</text:span></text:p>
      <text:p text:style-name="P33"><text:span text:style-name="T11">AUTOR: MARTÍNEZ DHIER, ALEJANDRO</text:span></text:p>
      <text:p text:style-name="P33"><text:span text:style-name="T11">PÁGINAS: VOL. XXVI: DE “HERNANDEZ-RODRÍGUEZ” A “IBN SA’ID ARIB”. 850 PÁGS. ISBN 13: 978-84-96849-82-2.</text:span></text:p>
      <text:p text:style-name="P33"><text:span text:style-name="T11">CIUDAD: MADRID</text:span></text:p>
      <text:p text:style-name="P33"><text:span text:style-name="T11">AÑO: 2012</text:span></text:p>
      <text:p text:style-name="P23"/>
      <text:p text:style-name="P33"><text:span text:style-name="T11">NOMBRE DEL CAPÍTULO: PEDRO HISPANO (PETRUS HISPANUS)</text:span></text:p>
      <text:p text:style-name="P33"><text:span text:style-name="T11">AUTOR: MARTÍNEZ DHIER, ALEJANDRO</text:span></text:p>
      <text:p text:style-name="P33"><text:span text:style-name="T11">TÍTULO DEL LIBRO: DICCIONARIO BIOGRÁFICO ESPAÑOL</text:span></text:p>
      <text:p text:style-name="P33"><text:span text:style-name="T11">PÁGINAS: VOL. XXVI: DE “HERNANDEZ-RODRÍGUEZ” A “IBN SA’ID ARIB”. 850 PÁGS. ISBN 13: 978-84-96849-82-2.</text:span></text:p>
      <text:p text:style-name="P33"><text:span text:style-name="T11">CIUDAD: MADRID</text:span></text:p>
      <text:p text:style-name="P33"><text:span text:style-name="T11">AÑO: 2012</text:span></text:p>
      <text:p text:style-name="P23"/>
      <text:p text:style-name="P33"><text:span text:style-name="T11">NOMBRE DEL CAPÍTULO: PETRUS HISPANUS PORTUGALENSIS (PETRUS HISPANUS PORTUGALENSIS)</text:span></text:p>
      <text:p text:style-name="P33"><text:span text:style-name="T11">AUTOR: MARTÍNEZ DHIER, ALEJANDRO</text:span></text:p>
      <text:p text:style-name="P33"><text:span text:style-name="T11">TÍTULO DEL LIBRO: DICCIONARIO BIOGRÁFICO ESPAÑOL</text:span></text:p>
      <text:p text:style-name="P33"><text:span text:style-name="T11">PÁGINAS: VOL. XXVI: DE “HERNANDEZ-RODRÍGUEZ” A “IBN SA’ID ARIB”. 850 PÁGS. ISBN 13: 978-84-96849-82-2.</text:span></text:p>
      <text:p text:style-name="P33"><text:span text:style-name="T11">CIUDAD: MADRID</text:span></text:p>
      <text:p text:style-name="P33"><text:span text:style-name="T11">AÑO: 2012</text:span></text:p>
      <text:p text:style-name="P23"/>
      <text:p text:style-name="P33"><text:span text:style-name="T11">NOMBRE DEL CAPÍTULO: ERNEURUNG ODER KONTINUITÄT? DIE SPANISCHE ZIVILPROZESSODNUNG VON 1855</text:span></text:p>
      <text:p text:style-name="P33"><text:span text:style-name="T11">AUTOR: MARTÍNEZ DHIER, ALEJANDRO Y OTROS</text:span></text:p>
      <text:p text:style-name="P33"><text:span text:style-name="T11">TÍTULO DEL LIBRO: FORSCHUNGSVERBUND ZU PROZESSRECHTSREFORMEN IM 19 JAHRHUNDER</text:span></text:p>
      <text:p text:style-name="P33"><text:span text:style-name="T11">EDITORIAL: EDITION RECHTSKULTUR ISBN: 978-3-866646-410-0</text:span></text:p>
      <text:p text:style-name="P33"><text:span text:style-name="T11">PÁGINAS: EN PRENSA (42 PÁGS.)</text:span></text:p>
      <text:p text:style-name="P33"><text:span text:style-name="T11">CIUDAD:</text:span></text:p>
      <text:p text:style-name="P33"><text:span text:style-name="T11">AÑO: 2012</text:span></text:p>
      <text:p text:style-name="P23"/>
      <text:p text:style-name="P33"><text:span text:style-name="T11">NOMBRE DEL CAPÍTULO: DÍEZ DE VELASCO Y VALLEJO, MANUEL (1926-2009)</text:span></text:p>
      <text:p text:style-name="P33"><text:span text:style-name="T11">FAL CONDE, MANUEL (1894-1975)</text:span></text:p>
      <text:p text:style-name="P33"><text:span text:style-name="T11">GARCÍA DÍEZ, JUAN ANTONIO (1940-1998)</text:span></text:p>
      <text:p text:style-name="P33"><text:span text:style-name="T11">GARCÍA ESCUDERO, JOSÉ MARÍA (1916-2002)</text:span></text:p>
      <text:p text:style-name="P33"><text:span text:style-name="T11">GARCÍA-GALLO PEÑUELA, CONCEPCIÓN MARÍA (1942-2001)</text:span></text:p>
      <text:p text:style-name="P33"><text:span text:style-name="T11">GARCÍA MORILLO, JOAQUÍN (1954-1998)</text:span></text:p>
      <text:p text:style-name="P33"><text:span text:style-name="T11">GARICANO GOÑI, TOMÁS (1910-1988)</text:span></text:p>
      <text:p text:style-name="P33"><text:span text:style-name="T11">GONZÁLEZ CAMPOS, JULIO DIEGO (1932-2007)</text:span></text:p>
      <text:p text:style-name="P33"><text:span text:style-name="T11">GUTIÉRREZ-ALVIZ Y ARMARIO, FAUSTINO (1915-2006)</text:span></text:p>
      <text:p text:style-name="P33"><text:span text:style-name="T11">AUTOR: MARTÍNEZ DHIER, ALEJANDRO</text:span></text:p>
      <text:p text:style-name="P33"><text:span text:style-name="T11">TÍTULO DEL LIBRO: DICCIONARIO CRÍTICO DE JURISTAS ESPAÑOLES, PORTUGUESES Y LATINOAMERICANOS (HISPÁNICOS, BRASILEÑOS, QUEBEQUENSES Y RESTANTES FRANCÓFONOS), VOL. III.</text:span></text:p>
      <text:p text:style-name="P33"><text:span text:style-name="T11">PÁGINAS: EN PRENSA</text:span></text:p>
      <text:p text:style-name="P33"><text:span text:style-name="T11">CIUDAD: ZARAGOZA-BARCELONA</text:span></text:p>
      <text:p text:style-name="P33"><text:span text:style-name="T11">AÑO: 2012</text:span></text:p>
      <text:p text:style-name="P23"/>
      <text:p text:style-name="P33"><text:span text:style-name="T11">NOMBRE DEL CAPÍTULO: LOS GITANOS EN ANDALUCÍA EN EL ANTIGUO RÉGIMEN: DE “PEREGRINOS” A “MARGINADOS”</text:span></text:p>
      <text:p text:style-name="P33"><text:span text:style-name="T11">AUTOR: MARTÍNEZ DHIER, ALEJANDRO</text:span></text:p>
      <text:p text:style-name="P33"><text:span text:style-name="T11">TÍTULO DEL LIBRO: ACTAS DEL I CONGRESO INTERNACIONAL SOBRE LAS MIGRACIONES EN ANDALUCÍA (COORDS. F. J. GARCÍA CASTAÑO Y N. KRESSOVA)</text:span></text:p>
      <text:p text:style-name="P33"><text:span text:style-name="T11">PÁGINAS: 2017-2117</text:span></text:p>
      <text:p text:style-name="P33"><text:span text:style-name="T11">CIUDAD: GRANADA</text:span></text:p>
      <text:p text:style-name="P33"><text:span text:style-name="T11">AÑO: 2012</text:span></text:p>
      <text:p text:style-name="P23"/>
      <text:p text:style-name="P33"><text:span text:style-name="T11">NOMBRE DEL CAPÍTULO: ANTONIO MARÍN LÓPEZ</text:span></text:p>
      <text:p text:style-name="P33"><text:span text:style-name="T11">FERNANDO MARTÍNEZ DE ZAMORA (FERNANDO ZAMORENSI)</text:span></text:p>
      <text:p text:style-name="P33"><text:span text:style-name="T11">ANTONIO MESA-MOLES SEGURA</text:span></text:p>
      <text:p text:style-name="P33"><text:span text:style-name="T11">MIGUEL MOTOS GUIRAO</text:span></text:p>
      <text:p text:style-name="P33"><text:span text:style-name="T11">JUAN OSSORIO MORALES</text:span></text:p>
      <text:p text:style-name="P33"><text:span text:style-name="T11">NICOLÁS RAMIRO RICO</text:span></text:p>
      <text:p text:style-name="P33"><text:span text:style-name="T11">JUAN DE LA REGUERA Y VALDELOMAR</text:span></text:p>
      <text:p text:style-name="P33"><text:span text:style-name="T11">RAMÓN MARÍA ROCAS I SASTRE</text:span></text:p>
      <text:p text:style-name="P33"><text:span text:style-name="T11">JUAN JOSÉ RUIZ-RICO LÓPEZ-LENDÍNEZ</text:span></text:p>
      <text:p text:style-name="P33"><text:span text:style-name="T11">JOSÉ ANTONIO SAINZ CANTERO</text:span></text:p>
      <text:p text:style-name="P33"><text:span text:style-name="T11">EUSEBIO SÁNCHEZ REINA</text:span></text:p>
      <text:p text:style-name="P33"><text:span text:style-name="T11">JOSÉ MANUEL SEGURA SORIANO</text:span></text:p>
      <text:p text:style-name="P33"><text:span text:style-name="T11">JOSÉ MARÍA STAMPA BRAUN</text:span></text:p>
      <text:p text:style-name="P33"><text:span text:style-name="T11">FRANCISCO DE VELASCO ZORRILLA</text:span></text:p>
      <text:p text:style-name="P33"><text:span text:style-name="T11">JUAN DE DIOS VICO Y BRAVO</text:span></text:p>
      <text:p text:style-name="P33"><text:span text:style-name="T11">TOMÁS SALVADOR VIVES ANTÓN</text:span></text:p>
      <text:p text:style-name="P33"><text:span text:style-name="T11">AUTOR: MARTÍNEZ DHIER, ALEJANDRO</text:span></text:p>
      <text:p text:style-name="P33"><text:span text:style-name="T11">TÍTULO DEL LIBRO: DICCIONARIO BIOGRÁFICO ESPAÑOL</text:span></text:p>
      <text:p text:style-name="P33"><text:span text:style-name="T11">PÁGINAS: EN PRENSA</text:span></text:p>
      <text:p text:style-name="P33"><text:span text:style-name="T11">CIUDAD: MADRID</text:span></text:p>
      <text:p text:style-name="P33"><text:span text:style-name="T11">AÑO: 2012</text:span></text:p>
      <text:p text:style-name="P23"/>
      <text:p text:style-name="P33"><text:span text:style-name="T11">NOMBRE DEL CAPÍTULO: LA PRAXIS DE LOS ESTUDIOS JURÍDICOS EN EL SEMINARIO CONCILIAR SAN DIONISIO AREOPAGITA DE LA ABADÍA-IGLESIA COLEGIAL DEL SACRO-MONTE DE GRANADA</text:span></text:p>
      <text:p text:style-name="P33"><text:span text:style-name="T11">AUTOR: MARTÍNEZ DHIER, ALEJANDRO</text:span></text:p>
      <text:p text:style-name="P33"><text:span text:style-name="T11">TÍTULO DEL LIBRO: MATRÍCULA Y LECCIONES. ACTAS DEL XI CONGRESO INTERNACIONAL SOBRE HISTORIA DE LAS UNIVERSIDADES HISPÁNICAS</text:span></text:p>
      <text:p text:style-name="P33"><text:span text:style-name="T11">PÁGINAS: EN PRENSA</text:span></text:p>
      <text:p text:style-name="P33"><text:span text:style-name="T11">CIUDAD: VALENCIA, SERVEI DE PUBLICACIONS DE LA UNIVERSITAT DE VALÈNCIA</text:span></text:p>
      <text:p text:style-name="P33"><text:span text:style-name="T11">AÑO: 2012</text:span></text:p>
      <text:p text:style-name="P23"/>
      <text:p text:style-name="P33"><text:span text:style-name="T11">NOMBRE DEL CAPITULO: “NUEVAS OPCIONES PROCESALES EN EL CONTRATO INTERNACIONAL DE SEGURO”,<text:s/></text:span></text:p>
      <text:p text:style-name="P33"><text:span text:style-name="T11">AUTOR: NURIA MARCHAL ESCALONA</text:span></text:p>
      <text:p text:style-name="P33"><text:span text:style-name="T11">NOMBRE DE LA REVISTA: REVISTA DE LA FACULTAD DE DERECHO DE GRANADA</text:span></text:p>
      <text:p text:style-name="P33"><text:span text:style-name="T11">DATOS DE PUBLICACIÓN (Nº, FECHA, PÁGINAS): <text:s/>EN PRENSA</text:span></text:p>
      <text:p text:style-name="P23"/>
      <text:p text:style-name="P23"/>
      <text:p text:style-name="P91"><text:span text:style-name="T11">NOMBRE DEL CAPITULO: , “MODALIDADES Y PROBLEMAS DE DETERMINACIÓN DEL PRECIO EN LA CONTRATACIÓN INTERNACIONAL”</text:span><text:span text:style-name="T9"><text:s/>,</text:span></text:p>
      <text:p text:style-name="P33"><text:span text:style-name="T11">AUTOR: NURIA MARCHAL ESCALONA</text:span></text:p>
      <text:p text:style-name="P33"><text:span text:style-name="T11">NOMBRE DE LA REVISTA: <text:s/>(EN PRENSA)</text:span></text:p>
      <text:p text:style-name="P33"><text:span text:style-name="T11">DATOS DE PUBLICACIÓN (Nº, FECHA, PÁGINAS):<text:s text:c="2"/></text:span></text:p>
      <text:p text:style-name="P23"/>
      <text:h text:outline-level="1" text:is-list-header="true" text:style-name="P92"><text:span text:style-name="T17">NOMBRE DEL CAPITULO: N. MARCHAL ESCALONA, “SUPRESIÓN DEL EXEQUÁTUR EN LAS RESOLUCIONES DE RESTITUCIÓN DE MENORES VS. DERECHOS DE DEFENSA: ¿CRÓNICA DE UNA MUERTE ANUNCIADA”. AUTOR: NURIA MARCHAL ESCALONA. NOMBRE DE LA REVISTA: <text:s/>REDI. DATOS DE PUBLICACIÓN (Nº, FECHA, PÁGINAS): <text:s/>EN PRENSA</text:span></text:h>
      <text:p text:style-name="P23"/>
      <text:p text:style-name="P35"><text:span text:style-name="T11">NOMBRE DEL CAPITULO: LE NOUVEAU RÈGLEMENT « ROME III » : LA SÉPARATION DE CORPS ET LE DIVORCE DE LA POPULATION MAROCAINE EN EUROPE ET EN ESPAGNE*</text:span></text:p>
      <text:p text:style-name="P35"><text:span text:style-name="T11">AUTOR DE LA OBRA: C. RUIZ SUTIL</text:span></text:p>
      <text:p text:style-name="P35"><text:span text:style-name="T11">NOMBRE DE LA REVISTA: REVUE INTERNATIONALE DE DROIT COMPARÉ</text:span></text:p>
      <text:p text:style-name="P35"><text:span text:style-name="T11">DATOS DE LA PUBLICACIÓN: REVUE INTERNATIONALE DE DROIT COMPARÉ, 2012-2, PP. 525-548 <text:tab/>(EN PRENSA).AUTOR. CARMEN RUIZ SUTIL</text:span></text:p>
      <text:p text:style-name="P17"/>
      <text:p text:style-name="P33"><text:span text:style-name="T11">NOMBRE DEL CAPITULO: COMENTARIO AL ART. 31 DE LA NUEVA LEY DE EXTRANJERÍA<text:s/></text:span></text:p>
      <text:p text:style-name="P33"><text:span text:style-name="T11">AUTOR: C. RUIZ SUTIL</text:span></text:p>
      <text:p text:style-name="P35"><text:span text:style-name="T11">DATOS DE LA OBRA: COMENTARIOS A LA NUEVA LEY DE EXTRANJERÍA Y SU REGLAMENTO</text:span></text:p>
      <text:p text:style-name="P33"><text:span text:style-name="T11">LEY DE EXTRANJERÍA, THOMSON-CIVITAS, 2011, PP.499-517.</text:span></text:p>
      <text:p text:style-name="P23"/>
      <text:p text:style-name="P33"><text:span text:style-name="T11">NOMBRE DEL CAPITULO: COMENTARIO AL ART. 31 BIS DE LA NUEVA LEY DE EXTRANJERÍA<text:s/></text:span></text:p>
      <text:p text:style-name="P33"><text:span text:style-name="T11">AUTOR: C. RUIZ SUTIL</text:span></text:p>
      <text:p text:style-name="P35"><text:span text:style-name="T11">DATOS DE LA OBRA: <text:s/>COMENTARIOS A LA NUEVA LEY DE EXTRANJERÍA Y SU REGLAMENTO, THOMSON-CIVITAS, 2011, PP. <text:tab/>517-528.</text:span></text:p>
      <text:p text:style-name="P23"/>
      <text:p text:style-name="P33"><text:span text:style-name="T11">NOMBRE DEL CAPITULO: COMENTARIO AL ART. 97 DE LA NUEVA LEY DE REGISTRO CIVIL</text:span></text:p>
      <text:p text:style-name="P33"><text:span text:style-name="T11">AUTOR: C. RUIZ SUTIL</text:span></text:p>
      <text:p text:style-name="P35"><text:span text:style-name="T11">DATOS DE LA OBRA: <text:s/>COMENTARIOS A LA NUEVA LEY DE REGISTRO CIVIL, THOMSON-CIVITAS, (EN PRENSA).</text:span></text:p>
      <text:p text:style-name="P23"/>
      <text:p text:style-name="P35"><text:span text:style-name="T11">NOMBRE DEL CAPITULO: MATERIALES DE DIPRIVADO PARA LOS ESTUDIOS IMPARTIDOS EN LA FACULTAD DE DERECHO DE GRANADA,<text:s/></text:span></text:p>
      <text:p text:style-name="P33"><text:span text:style-name="T11">AUTOR: C. RUIZ SUTIL</text:span></text:p>
      <text:p text:style-name="P35"><text:span text:style-name="T11">DATOS DE LA OBRA: <text:s/>PROYECTO DE INNOVACIÓN DOCENTE “EQUIPOS DOCENTES”, EN J.M. PÉREZ LARA (COORD.), TIRANT LO <text:tab/>BLANCH, 2011,<text:s/></text:span><text:a xlink:type="simple" xlink:href="http://www.tirant.com"><text:span text:style-name="T25">HTTP://WWW.TIRANT.COM</text:span></text:a></text:p>
      <text:p text:style-name="P17"/>
      <text:p text:style-name="P33"><text:span text:style-name="T11">NOMBRE DEL CAPITULO: EXPULSIÓN O ASIMILACIÓN, ESA ES LA CUESTIÓN. LOS GITANOS EN CASTILLA DURANTE EL GOBIERNO DE LA MONARQUÍA ABSOLUTA</text:span></text:p>
      <text:p text:style-name="P33"><text:span text:style-name="T11">AUTOR: MARTÍNEZ DHIER, ALEJANDRO</text:span></text:p>
      <text:p text:style-name="P33"><text:span text:style-name="T11">NOMBRE DE LA REVISTA: REVISTA DE LA INQUISICIÓN (INTOLERANCIA Y DERECHOS HUMANOS)</text:span></text:p>
      <text:p text:style-name="P33"><text:span text:style-name="T11">DATOS DE PUBLICACIÓN (Nº, FECHA, PÁGINAS): 15 (2011), PÁGS. 173-230</text:span></text:p>
      <text:p text:style-name="P23"/>
      <text:p text:style-name="P33"><text:span text:style-name="T11">NOMBRE DEL CAPITULO: MARÍA TERESA TATJER PRAT, LA AUDIENCIA REAL EN LA CORONA DE ARAGÓN. ORÍGENES Y PRIMERA ETAPA DE SU ACTUACIÓN (S. XIII Y XIV), COL LECCIÓ D´ESTUDIS D´HISTÒRIA DEL DRET NÚM. 3, BARCELONA, 2009</text:span></text:p>
      <text:p text:style-name="P33"><text:span text:style-name="T11">AUTOR: MARTÍNEZ DHIER, ALEJANDRO</text:span></text:p>
      <text:p text:style-name="P33"><text:span text:style-name="T11">NOMBRE DE LA REVISTA: REVISTA EUROPEA DE HISTORIA DE LAS IDEAS POLÍTICAS Y DE LAS INSTITUCIONES PÚBLICAS</text:span></text:p>
      <text:p text:style-name="P33"><text:span text:style-name="T11">DATOS DE PUBLICACIÓN (Nº, FECHA, PÁGINAS): 1 (2011), PÁGS. 276-285</text:span></text:p>
      <text:p text:style-name="P23"/>
      <text:p text:style-name="P23"/>
      <text:p text:style-name="P93"><text:span text:style-name="T11">NOMBRE DEL CAPITULO: “LA EXPULSIÓN DE LOS JUDÍOS ANDALUCES A FINALES DEL SIGLO XV Y SU PROHIBICIÓN DE PASE A INDIAS”, EN I CONGRESO INTERNACIONAL DE MIGRACIONES ANDALUZA, ISBN: 978-84-921-390-3-3 AUTOR: YOLANDA QUESADA MORILLAS</text:span></text:p>
      <text:p text:style-name="P94"/>
      <text:p text:style-name="P93"><text:span text:style-name="T11">NOMBRE DEL CAPITULO: “SEMINARIO EUROPEO SOBRE LA JUSTICIA DECIMONÓNICA”, EN ANUARIO DE HISTORIA DEL DERECHO ESPAÑOL <text:s/>81 (2011), PP. 1170-1173. AUTOR: YOLANDA QUESADA MORILLAS</text:span></text:p>
      <text:p text:style-name="P95"/>
      <text:p text:style-name="P96"><text:span text:style-name="T11">NOMBRE DEL CAPITULO: CASO PRÁCTICO “LA UNIFICACIÓN JURÍDICA E INSTITUCIONAL EN EL SIGLO XVIII: EL DECRETO DE ABOLICIÓN DE 29 JUNIO DE 1707 PARA LOS REINOS DE ARAGÓN Y VALENCIA Y EL DECRETO DE NUEVA PLANTA DE 1711”, EN</text:span><text:span text:style-name="T9"><text:s/></text:span><text:span text:style-name="T11">MATERIALES PARA LOS ESTUDIOS IMPARTIDOS EN LA FACULTAD DE DERECHO DE GRANADA, COORD. PÉREZ LARA, J. M., TIRANT LO BLANCH, 2012, PP. 991-999. ISBN 978-84-9004-549-7. AUTOR: YOLANDA QUESADA MORILLAS</text:span></text:p>
      <text:p text:style-name="P95"/>
      <text:p text:style-name="P96"><text:span text:style-name="T11">NOMBRE DEL CAPITULO: CASO PRÁCTICO “LA FORMACIÓN DEL DERECHO MERCANTIL BAJO MEDIEVAL EN LA CORONA DE ARAGÓN: LOS CONSULADOS DE COMERCIO”,</text:span><text:span text:style-name="T26"><text:s text:c="2"/></text:span><text:span text:style-name="T11">EN</text:span><text:span text:style-name="T9"><text:s/></text:span><text:span text:style-name="T11">MATERIALES PARA LOS ESTUDIOS IMPARTIDOS EN LA FACULTAD DE DERECHO DE GRANADA, COORD. PÉREZ LARA, J. M., TIRANT LO BLANCH, 2012, PP. 1039-1042. ISBN 978-84-9004-549-7. AUTOR: YOLANDA QUESADA MORILLAS</text:span></text:p>
      <text:p text:style-name="P95"/>
      <text:p text:style-name="P96"><text:span text:style-name="T11">NOMBRE DEL CAPITULO: “PREGUNTAS DE TIPO DE TEST DE LA ASIGNATURA HISTORIA DEL DERECHO”,</text:span><text:span text:style-name="T9"><text:s/></text:span><text:span text:style-name="T11">EN</text:span><text:span text:style-name="T9"><text:s/></text:span><text:span text:style-name="T11">MATERIALES PARA LOS ESTUDIOS IMPARTIDOS EN LA FACULTAD DE DERECHO DE GRANADA, COORD. PÉREZ LARA, J. M., TIRANT LO BLANCH, 2012, PP. 1048-1062. ISBN 978-84-9004-549-7. AUTOR: YOLANDA QUESADA MORILLAS</text:span></text:p>
      <text:p text:style-name="P94"/>
      <text:p text:style-name="P96"><text:span text:style-name="T11">NOMBRE DEL CAPITULO: CASO PRÁCTICO INTERDISCIPLINAR “EL DERECHO FUNDAMENTAL AL SUFRAGIO EN PERSPECTIVA HISTÓRICO-CONSTITUCIONAL: 1812-1978”, EN MATERIALES PARA LOS ESTUDIOS IMPARTIDOS EN LA FACULTAD DE DERECHO DE GRANADA, COORD. PÉREZ LARA, J. M., TIRANT LO BLANCH, 2012, PP. 1091-1100. ISBN 978-84-9004-549-7. AUTOR: YOLANDA QUESADA MORILLAS</text:span></text:p>
      <text:p text:style-name="P95"/>
      <text:p text:style-name="P93"><text:span text:style-name="T11">NOMBRE DEL CAPITULO: RESEÑA DEL LIBRO CZEGUHN, I. Y PÉREZ JUÁN, J.A.,</text:span><text:span text:style-name="T9"><text:s/></text:span><text:span text:style-name="T11">“REFLEXIONES SOBRE LA JUSTICIA EN -EUROPA DURANTE LA PRIMERA MITAD DEL SIGLO XIX”, EDITORIAL CLUB UNIVERSITARIO, ALICANTE, 2011, 323 PP., CODEX, <text:s/>PP. EN PRENSA… AUTOR: YOLANDA QUESADA MORILLAS</text:span></text:p>
      <text:p text:style-name="P95"/>
      <text:p text:style-name="P93"><text:span text:style-name="T11">NOMBRE DEL CAPITULO: RESEÑA DEL LIBRO AGUILERA BARCHET, BRUNO; FAJARDO, ISABEL; MORALES, MIGUEL ÁNGEL, <text:s/>MURO, ALBERTO, <text:s/>“ESTADO Y DERECHO EN ESPAÑA. UN ENSAYO DE HISTORIA COMPARADA. I. LAS BASES: DE LOS ORÍGENES AL AÑO 711”, MADRID, INSTITUTO DE ESTUDIOS JURÍDICOS INTERNACIONALES, 2010, 450 PP. ISBN: 978-84-693-4668-6,</text:span><text:span text:style-name="T9"><text:s/></text:span><text:span text:style-name="T11">EN ANUARIO DE HISTORIA DEL DERECHO ESPAÑOL <text:s/>82 (2012), PP. … EN PRENSA. AUTOR: YOLANDA QUESADA MORILLAS</text:span></text:p>
      <text:p text:style-name="P97"/>
      <text:p text:style-name="P93"><text:span text:style-name="T11">NOMBRE DEL CAPITULO:““DIE REFORM DES STRAFGESETZBUCHES VOM 23. MAI 1879 UND DIE ANWENDUNG DES PRESSEGESETZES AUS DEM GLEICHEN JAHR AUF DEN INSELN KUBA UND PUERTO RICO“, EN LÖHNIG, M. Y SÁNCHEZ ARANDA, A., FORSCHUNGSVERBUND ZU PROZESSRECHTSREFORMEN IM 19. JAHRHUNDERT (ISBN: 978-3-86646-410-0) PP. EN PRENSA. AUTOR: YOLANDA QUESADA MORILLAS</text:span></text:p>
      <text:p text:style-name="P98"><text:span text:style-name="T11">NOMBRE DEL CAPITULO: THE ENGLISH HABEAS CORPUS OR THE ARAGONESE MANIFESTACIÓN DE PERSONAS? THE PROCEDURAL MODEL TO GUARANTEE THE FUNDAMENTAL RIGHT OF PERSONAL LIBERTY IN THE SPANISH CONSTITUTION OF 1812, EN VV.AA., VOM DIENER DES FÜRSTEN ZUM DIENER DES RECHTS: ZUR STELLUNG DES RICHTERS IM 19. JAHRHUNDERT, ED. RECHSKULTUR WISSENSCHAFT, 2011. SÁNCHEZ ARANDA, A.,</text:span></text:p>
      <text:p text:style-name="P98"><text:span text:style-name="T11">NOMBRE DEL CAPITULO:<text:s/></text:span><text:span text:style-name="T27">UND CZEGUHN, I.,<text:s text:c="2"/></text:span><text:span text:style-name="T11">ERNEUERUNG ODER KONTINUITÄT? DIE SPANISCHE ZIVILPROZESSORDNUNG VON 1855, EN LÖGNIG, M., DIE JUSTIZ. EINE VERGLEICHENDE BETRACHTUNG IM EUROPA DES 19, REGENSBURD, 2012 (EN PRENSA).</text:span><text:span text:style-name="T27"><text:s/>SÁNCHEZ ARANDA, A.; MARTINEZ DHIER, A.</text:span></text:p>
      <text:p text:style-name="P98"><text:span text:style-name="T11">NOMBRE DEL CAPITULO: LA CRISIS DEL MODELO DE CORTE Y CHANCILLERÍA A FINALES DEL SIGLO XVIII. LA OPOSICIÓN DE LA CHANCILLERÍA GRANADINA A LA IMPLANTACIÓN DE LA AUDIENCIA DE EXTREMADURA, EN LIBRO HOMENAJE AL PROFESOR JUAN LUIS CASTELLANO CASTELLANO, GRANADA, 2012, EN PRENSA, PP. 1-10. SÁNCHEZ ARANDA, A. Y LÓPEZ MARTINEZ, J.,</text:span></text:p>
      <text:p text:style-name="P98"><text:span text:style-name="T11">NOMBRE DEL CAPITULO: <text:s/>LA CONCERTACIÓN LABORAL EN LA ESPAÑA DE LA TRANSICIÓN (1975-1981). LA APUESTA POR EL DIÁLOGO DE UGT, EN RUÍZ RODRÍGUEZ, I., ACTAS DEL VIII CURSO DE VERANO “CIUDAD DE TARAZONA”, LA TRANSICIÓN ESPAÑOLA A DEBATE, EDITORIAL DYKINSON, MADRID, 2012, PP. 1-19 (EN PRENSA). SÁNCHEZ ARANDA, A</text:span></text:p>
      <text:p text:style-name="P98"><text:span text:style-name="T11">NOMBRE DEL CAPITULO:“DIE ENTWICKLUNG DER HÖCHSTEN GERICHTSBARKEIT IN SPANIEN UND PORTUGAL VOM 15. BIS ZUM 19. JAHRHUNDERT”, <text:s/>EN LESAFFER, R., VAN RHEE, R. AND WIFFELS, A., THE EUROPEAN COURTS: A PORTRAIT THROUGH HISTORY, <text:s/>ED. THIRD MILLENNIUM, LONDON, 2012, PP. 210-240.HTTP://WWW.THEEUROPEANSPECTATOR.EU/ASSETS/FILES/THE%20EUROPEAN%20COURTS.PDF] CZEGUHN, I. Y SÁNCHEZ ARANDA, A.,</text:span></text:p>
      <text:p text:style-name="P98"><text:span text:style-name="T11">NOMBRE DEL CAPITULO: CZEGUHN, I. Y SÁNCHEZ ARANDA, A., THE DEVELOPMENT OF THE SUPREME CORT IN SPAIN AND PORTUGAL FROM THE 15TH CENTURY TO THE 19TH CENTURY, EN LESAFFER, R., VAN RHEE, R. AND WIFFELS, A., THE EUROPEAN COURTS: A PORTRAIT THROUGH HISTORY, <text:s/>ED. THIRD MILLENNIUM, LONDON, 2011 (EN PRENSA).</text:span></text:p>
      <text:p text:style-name="P98"><text:span text:style-name="T11">NOMBRE DEL CAPITULO: LOS MUSULMANES GRANADINOS DURANTE EL REINADO DE FELIPE II: SU EXPULSIÓN Y EL CONSEJO DE POBLACIÓN</text:span><text:span text:style-name="T9">,<text:s/></text:span><text:span text:style-name="T11">EN I CONGRESO INTERNACIONAL DE MIGRACIONES ANDALUZA, 2012, PP. 1-17,<text:s/></text:span><text:span text:style-name="T28">ISBN: 978-84-921390-3-3<text:line-break/>DEPÓSITO LEGAL: GR 1235-2012.<text:s/></text:span><text:span text:style-name="T11">SÁNCHEZ ARANDA, A</text:span></text:p>
      <text:p text:style-name="P99"><text:span text:style-name="T11">NOMBRE DEL CAPITULO: CASO PRÁCTICO “LA UNIFICACIÓN JURÍDICA E INSTITUCIONAL EN EL SIGLO XVIII: EL DECRETO DE NUEVA PLANTA DE 1716 DADO PARA EL PRINCIPADO DE CATALUÑA”,</text:span><text:span text:style-name="T29"><text:s/></text:span><text:span text:style-name="T11">EN</text:span><text:span text:style-name="T9"><text:s/></text:span><text:span text:style-name="T11">MATERIALES PARA LOS ESTUDIOS IMPARTIDOS EN LA FACULTAD DE DERECHO DE GRANADA, COORD. PÉREZ LARA, J. M., TIRANT LO BLANCH, 2012, PP. 983-990. ISBN 978-84-9004-549-7. AUTOR: YOLANDA QUESADA MORILLAS</text:span></text:p>
      <text:p text:style-name="P100"><text:span text:style-name="T11">NOMBRE DEL CAPITULO: CASO PRÁCTICO “LA FORMACIÓN DEL DERECHO CASTELLANO EN LA BAJA EDAD MEDIA: PLEITOS FOREROS Y CASOS DE CORTE”, EN</text:span><text:span text:style-name="T9"><text:s/></text:span><text:span text:style-name="T11">MATERIALES PARA LOS ESTUDIOS IMPARTIDOS EN LA FACULTAD DE DERECHO DE GRANADA, COORD. PÉREZ LARA, J. M., TIRANT LO BLANCH, 2012, PP. 1028-1032. ISBN 978-84-9004-549-7. AUTOR: YOLANDA QUESADA MORILLAS</text:span></text:p>
      <text:p text:style-name="P101"/>
      <text:p text:style-name="P100"><text:span text:style-name="T11">NOMBRE DEL CAPITULO: CASO PRÁCTICO “EL PACTISMO POLÍTICO EN EL REINO DE ARAGÓN: LAS CORTES DE ZARAGOZA DE 1283”, EN</text:span><text:span text:style-name="T9"><text:s/></text:span><text:span text:style-name="T11">MATERIALES PARA LOS ESTUDIOS IMPARTIDOS EN LA FACULTAD DE DERECHO DE GRANADA, COORD. PÉREZ LARA, J. M., TIRANT LO BLANCH, 2012, PP. 1043-1047. ISBN 978-84-9004-549-7. AUTOR: YOLANDA QUESADA MORILLAS</text:span></text:p>
      <text:p text:style-name="P101"/>
      <text:p text:style-name="P100"><text:span text:style-name="T11">NOMBRE DEL CAPITULO: “PREGUNTAS DE TIPO DE TEST DE LA ASIGNATURA HISTORIA DEL DERECHO”,</text:span><text:span text:style-name="T9"><text:s/></text:span><text:span text:style-name="T11">EN</text:span><text:span text:style-name="T9"><text:s/></text:span><text:span text:style-name="T11">MATERIALES PARA LOS ESTUDIOS IMPARTIDOS EN LA FACULTAD DE DERECHO DE GRANADA, COORD. PÉREZ LARA, J. M., TIRANT LO BLANCH, 2012, PP. 1048-1062. ISBN 978-84-9004-549-7. AUTOR: YOLANDA QUESADA MORILLAS</text:span></text:p>
      <text:p text:style-name="P101"/>
      <text:p text:style-name="P100"><text:span text:style-name="T11">NOMBRE DEL CAPITULO: CASO PRÁCTICO INTERDISCIPLINAR “EL PROCESO HISTÓRICO-JURÍDICO DE APROBACIÓN DEL</text:span></text:p>
      <text:p text:style-name="P100"><text:span text:style-name="T11">ESTATUTO DE AUTONOMÍA PARA ANDALUCÍA”, EN</text:span><text:span text:style-name="T9"><text:s/></text:span><text:span text:style-name="T11">MATERIALES PARA LOS ESTUDIOS IMPARTIDOS EN LA FACULTAD DE DERECHO DE GRANADA, COORD. PÉREZ LARA, J. M., TIRANT LO BLANCH, 2012, PP. 1083-1090. ISBN 978-84-9004-549-7. AUTOR: YOLANDA QUESADA MORILLAS</text:span></text:p>
      <text:p text:style-name="P102"/>
      <text:p text:style-name="P100"><text:span text:style-name="T11">NOMBRE DEL CAPITULO: LA ADMINISTRACIÓN DE LA CORONA DE CASTILLA (SIGLOS XIII-XIX), EN CURSO DE PALEOGRAFÍA DE LECTURA Y TIPOLOGÍAS DOCUMENTALES, 5ª EDICIÓN, ORGANIZADO POR LA SECCIÓN DE PERICIA CALIGRÁFICA DEL COLEGIO DE DOCTORES Y LICENCIADOS DE GRANADA, ALMERÍA Y JAÉN, GRANADA, NOVIEMBRE 2011-MARZO 2012. AUTOR: YOLANDA QUESADA MORILLAS</text:span></text:p>
      <text:p text:style-name="P23"/>
      <text:p text:style-name="P33"><text:span text:style-name="T11">NOMBRE DEL CAPÍTULO: “LAS FUENTES DEL DERECHO CASTELLANO DURANTE EL PERIODO DE LA RECEPCIÓN DEL DERECHO COMÚN”</text:span></text:p>
      <text:p text:style-name="P33"><text:span text:style-name="T11">AUTOR: RAMOS GARRIDO, ESTRELLA</text:span></text:p>
      <text:p text:style-name="P33"><text:span text:style-name="T11">TÍTULO DEL LIBRO: CURSO DE PALEOGRAFÍA DE LECTURA Y TIPOLOGÍAS DOCUMENTALES.</text:span></text:p>
      <text:p text:style-name="P33"><text:span text:style-name="T11">PÁGINAS: 26 PÁGS.</text:span></text:p>
      <text:p text:style-name="P33"><text:span text:style-name="T11">CIUDAD: GRANADA.</text:span></text:p>
      <text:p text:style-name="P33"><text:span text:style-name="T11">AÑO: 2011</text:span></text:p>
      <text:p text:style-name="P23"/>
      <text:p text:style-name="P35"><text:span text:style-name="T11">NOMBRE DEL CAPITULO:: VÍAS ALTERNATIVAS DE ACCESO DEL CONSUMIDOR A LA JUSTICIA EN LA CONTRATACIÓN INTERNACIONAL. REVISTA: REVISTA DE LA FACULTAD DE DERECHO DE LA UNIVERSIDAD DE GRANADA</text:span></text:p>
      <text:p text:style-name="P35"><text:span text:style-name="T11">AUTORES (P.O. DE FIRMA): FERNANDO ESTEBAN DE LA ROSA</text:span></text:p>
      <text:p text:style-name="P35"><text:span text:style-name="T11">CLAVE: A VOLUMEN: 12, 2010 PÁGINAS, INICIAL:FINAL:<text:tab/>FECHA: 2010</text:span></text:p>
      <text:p text:style-name="P35"><text:span text:style-name="T11">LUGAR DE PUBLICACIÓN: GRANADA</text:span></text:p>
      <text:p text:style-name="P17"/>
      <text:p text:style-name="P35"><text:span text:style-name="T11">NOMBRE DEL CAPITULO: PRINCIPIOS DE PROTECCIÓN DEL CONSUMIDOR PARA UNA INICIATIVA EUROPEA EN EL ÁMBITO DE LA RESOLUCIÓN ELECTRÓNICA DE DIFERENCIAS (ODR) DE CONSUMO TRANSFRONTERIZAS</text:span></text:p>
      <text:p text:style-name="P35"><text:span text:style-name="T11">AUTORES (P.O. DE FIRMA): FERNANDO ESTEBAN DE LA ROSA</text:span></text:p>
      <text:p text:style-name="P35"><text:span text:style-name="T11">REVISTA: REVISTA GENERAL DE DERECHO EUROPEO</text:span></text:p>
      <text:p text:style-name="P35"><text:span text:style-name="T11">FECHA: 2011</text:span></text:p>
      <text:p text:style-name="P35"><text:span text:style-name="T11">LUGAR DE PUBLICACIÓN: MADRID</text:span></text:p>
      <text:p text:style-name="P17"/>
      <text:p text:style-name="P35"><text:span text:style-name="T11">NOMBRE DEL CAPITULO:: COMENTARIO AL ARTÍCULO 7 (LIBERTADES DE REUNIÓN Y MANIFESTACIÓN) DE LA LEY DE EXTRANJERÍA</text:span></text:p>
      <text:p text:style-name="P35"><text:span text:style-name="T11">AUTORES (P.O. DE FIRMA): FERNANDO ESTEBAN DE LA ROSA</text:span></text:p>
      <text:p text:style-name="P35"><text:span text:style-name="T11">REF. ISBN 978-84-470-3821-3 LIBRO: COMENTARIO A LA LEY DE EXTRANJERÍA Y SU REGLAMENTO (DIRECTOR FAUSTINO CAVAS MARTÍNEZ),</text:span></text:p>
      <text:p text:style-name="P35"><text:span text:style-name="T11">FECHA: DICIEMBRE 2011</text:span></text:p>
      <text:p text:style-name="P35"><text:span text:style-name="T11">EDITORIAL (SI LIBRO): THOMSON REUTERS, CIVITAS</text:span></text:p>
      <text:p text:style-name="P35"><text:span text:style-name="T11">LUGAR DE PUBLICACIÓN: PAMPLONA</text:span></text:p>
      <text:p text:style-name="P17"/>
      <text:p text:style-name="P35"><text:span text:style-name="T11">NOMBRE DEL CAPITULO:: COMENTARIO AL ARTÍCULO 8 (LIBERTAD DE ASOCIACIÓN)</text:span></text:p>
      <text:p text:style-name="P35"><text:span text:style-name="T11">AUTORES (P.O. DE FIRMA): FERNANDO ESTEBAN DE LA ROSA</text:span></text:p>
      <text:p text:style-name="P35"><text:span text:style-name="T11">REF. ISBN 978-84-470-3821-3 <text:s/>LIBRO: COMENTARIO A LA LEY DE EXTRANJERÍA Y SU REGLAMENTO (DIRECTOR FAUSTINO CAVAS MARTÍNEZ),</text:span></text:p>
      <text:p text:style-name="P35"><text:span text:style-name="T11">FECHA: DICIEMBRE 2011</text:span></text:p>
      <text:p text:style-name="P35"><text:span text:style-name="T11">EDITORIAL (SI LIBRO): THOMSON REUTERS, CIVITAS</text:span></text:p>
      <text:p text:style-name="P35"><text:span text:style-name="T11">LUGAR DE PUBLICACIÓN: PAMPLONA</text:span></text:p>
      <text:p text:style-name="P17"/>
      <text:p text:style-name="P35"><text:span text:style-name="T11">NOMBRE DEL CAPITULO: COMENTARIO AL ARTÍCULO 9 (DERECHO A LA EDUCACIÓN)</text:span></text:p>
      <text:p text:style-name="P35"><text:span text:style-name="T11">AUTORES (P.O. DE FIRMA): FERNANDO ESTEBAN DE LA ROSA</text:span></text:p>
      <text:p text:style-name="P35"><text:span text:style-name="T11">REF. ISBN 978-84-470-3821-3 LIBRO: COMENTARIO A LA LEY DE EXTRANJERÍA Y SU REGLAMENTO (DIRECTOR FAUSTINO CAVAS MARTÍNEZ),</text:span></text:p>
      <text:p text:style-name="P35"><text:span text:style-name="T11">DICIEMBRE 2011</text:span></text:p>
      <text:p text:style-name="P35"><text:span text:style-name="T11">EDITORIAL (SI LIBRO): THOMSON REUTERS, CIVITAS</text:span></text:p>
      <text:p text:style-name="P35"><text:span text:style-name="T11">LUGAR DE PUBLICACIÓN: PAMPLONA</text:span></text:p>
      <text:p text:style-name="P17"/>
      <text:p text:style-name="P35"><text:span text:style-name="T11">NOMBRE DEL CAPITULO:: COMENTARIO AL ARTÍCULO 69 (APOYO AL MOVIMIENTO ASOCIATIVO DE LOS INMIGRANTES)</text:span></text:p>
      <text:p text:style-name="P35"><text:span text:style-name="T11">AUTORES (P.O. DE FIRMA): FERNANDO ESTEBAN DE LA ROSA</text:span></text:p>
      <text:p text:style-name="P35"><text:span text:style-name="T11">REF. ISBN 978-84-470-3821-3</text:span></text:p>
      <text:p text:style-name="P35"><text:span text:style-name="T11">LIBRO: COMENTARIO A LA LEY DE EXTRANJERÍA Y SU REGLAMENTO (DIRECTOR FAUSTINO CAVAS MARTÍNEZ),</text:span></text:p>
      <text:p text:style-name="P35"><text:span text:style-name="T11">FECHA: DICIEMBRE 2011</text:span></text:p>
      <text:p text:style-name="P35"><text:span text:style-name="T11">EDITORIAL (SI LIBRO): THOMSON REUTERS, CIVITAS</text:span></text:p>
      <text:p text:style-name="P35"><text:span text:style-name="T11">LUGAR DE PUBLICACIÓN: PAMPLONA<text:s/></text:span></text:p>
      <text:p text:style-name="P17"/>
      <text:p text:style-name="P35"><text:span text:style-name="T11">NOMBRE DEL CAPITULO: CLÁUSULAS DE DEADLOCK O DESBLOQUEO Y DE TERMINACIÓN DE LA COOPERACIÓN SOCIETARIA</text:span></text:p>
      <text:p text:style-name="P35"><text:span text:style-name="T11">REF. ISBN LIBRO: CLÁUSULAS EN LOS CONTRATOS INTERNACIONALES (REDACCIÓN Y ANÁLISIS) (DIRECTOR SIXTO SÁNCHEZ LORENZO),</text:span></text:p>
      <text:p text:style-name="P35"><text:span text:style-name="T11">AUTORES (P.O. DE FIRMA): FERNANDO ESTEBAN DE LA ROSA</text:span></text:p>
      <text:p text:style-name="P35"><text:span text:style-name="T11">FECHA: 2012</text:span></text:p>
      <text:p text:style-name="P35"><text:span text:style-name="T11">EDITORIAL (SI LIBRO): ATELIER, LUGAR DE PUBLICACIÓN: BARCELONA</text:span></text:p>
      <text:p text:style-name="P17"/>
      <text:p text:style-name="P35"><text:span text:style-name="T11">NOMBRE DEL CAPITULO: LA MEDIACIÓN FAMILIAR EN DERECHO COMPARADO. DERECHO <text:s/>Y FAMILIA EN EL S. XXI. 978-84-8240-977-1</text:span></text:p>
      <text:p text:style-name="P35"><text:span text:style-name="T11">AUTOR: MERCEDES SOTO MOYA.</text:span></text:p>
      <text:p text:style-name="P17"/>
      <text:p text:style-name="P35"><text:span text:style-name="T11">NOMBRE DEL CAPITULO: PROFUNDIZANDO EN UNA UNIÓN EUROPEA PARA LOS CIUDADANOS: AVANCES EN EL ÁMBITO DE LA INMIGRACIÓN</text:span></text:p>
      <text:p text:style-name="P35"><text:span text:style-name="T11">EL <text:s/>DESARROLLO DEL TRATADO DE LISBOA: UN BALANCE DE LA PRESIDENCIA ESPAÑOLA <text:s/>1576-2432</text:span></text:p>
      <text:p text:style-name="P35"><text:span text:style-name="T11">AUTOR: MOYA ESCUDERO, MERCEDES</text:span></text:p>
      <text:p text:style-name="P17"/>
      <text:p text:style-name="P35"><text:span text:style-name="T11">NOMBRE DEL CAPITULO: INMIGRACIÓN Y FAMILIA</text:span></text:p>
      <text:p text:style-name="P35"><text:span text:style-name="T11">EN: DERECHO Y FAMILIA EN EL SIGLO XXI 978-84-8240-977-1</text:span></text:p>
      <text:p text:style-name="P35"><text:span text:style-name="T11">AUTOR: MOYA ESCUDERO, MERCEDES</text:span></text:p>
      <text:p text:style-name="P17"/>
      <text:p text:style-name="P35"><text:span text:style-name="T11">NOMBRE DEL CAPITULO: EFECTOS DE LA REAGRUPACIÓN FAMILIAR EN CIRCUNSTANCIAS ESPECIALES</text:span></text:p>
      <text:p text:style-name="P35"><text:span text:style-name="T11">COMENTARIOS A LA LEY DE <text:s/>EXTRANJERIA Y SU NUEVO REGLAMENTO 978-84-470-3821-3</text:span></text:p>
      <text:p text:style-name="P35"><text:span text:style-name="T11">AUTOR: SOTO MOYA, MERCEDES</text:span></text:p>
      <text:p text:style-name="P17"/>
      <text:p text:style-name="P35"><text:span text:style-name="T11">NOMBRE DEL CAPITULO: REQUISITOS PARA LA REAGRUPACIÓN FAMILIAR <text:s/>| <text:s/>EN: COMENTARIOS A LA LEY DE EXTRANJERIA Y SU NUEVO REGLAMENTO</text:span></text:p>
      <text:p text:style-name="P35"><text:span text:style-name="T11">EDITORIAL: <text:s/>978-84-470-3821-3</text:span></text:p>
      <text:p text:style-name="P35"><text:span text:style-name="T11">AUTOR: SOTO MOYA, MERCEDES</text:span></text:p>
      <text:p text:style-name="P17"/>
      <text:p text:style-name="P35"><text:span text:style-name="T11">NOMBRE DEL CAPITULO: FAMILIARES REAGRUPABLES <text:s/>| <text:s/>EN: COMENTARIOS A LA LEY DE EXTRANJERIA Y SU NUEVO REGLAMENTO <text:s/>| <text:s/>EDITORIAL: <text:s/>978-84-470-3821-3</text:span></text:p>
      <text:p text:style-name="P35"><text:span text:style-name="T11">AUTOR: SOTO MOYA, MERCEDES</text:span></text:p>
      <text:p text:style-name="P17"/>
      <text:p text:style-name="P35"><text:span text:style-name="T11">NOMBRE DEL CAPITULO: DERECHO A LA INTIMIDAD FAMILIAR <text:s/>| <text:s/>EN: COMENTARIOS A LA LEY DE EXTRANJERIA Y SU NUEVO REGLAMENTO 978-84-470-3821-3</text:span></text:p>
      <text:p text:style-name="P35"><text:span text:style-name="T11">AUTOR: SOTO MOYA, MERCEDES</text:span></text:p>
      <text:p text:style-name="P17"/>
      <text:p text:style-name="P35"><text:span text:style-name="T11">NOMBRE DEL CAPITULO: MEDIACIÓN FAMILIAR INTERNACIONAL Y DERECHO DE EXTRANJERÍA</text:span></text:p>
      <text:p text:style-name="P35"><text:span text:style-name="T11">APORTACIONES DE LA MEDIACIÓN EN EL MARCO DE LA PREVENCIÓN, GESTIÓN Y SOLUCIÓN DE CONFLICTOS FAMILIARES <text:s/>| <text:s/>EDITORIAL: <text:s/>978-8498368994<text:s/></text:span></text:p>
      <text:p text:style-name="P35"><text:span text:style-name="T11">AUTOR: SOTO MOYA, MERCEDES</text:span></text:p>
      <text:p text:style-name="P17"/>
      <text:p text:style-name="P35"><text:span text:style-name="T11">NOMBRE DEL CAPITULO: SAÍD: HISTORIA DE UN ILEGAL</text:span></text:p>
      <text:p text:style-name="P35"><text:span text:style-name="T11">PERSONA, TOLERANCIA Y LIBERTAD A TRAVÉS DEL CINE: ESTUDIOS JURÍDICOS <text:s/>| <text:s/>EDITORIAL: <text:s/>978-84-9749-488-5</text:span></text:p>
      <text:p text:style-name="P35"><text:span text:style-name="T11">AUTOR: RUEDA VALDIVIA, RICARDO</text:span></text:p>
      <text:p text:style-name="P17"/>
      <text:p text:style-name="P35"><text:span text:style-name="T11">NOMBRE DEL CAPITULO: COMENTARIO AL ARTÍCULO 30 DE LA LEY ORGÁNICA DE EXTRANJERÍA</text:span></text:p>
      <text:p text:style-name="P35"><text:span text:style-name="T11">COMENTARIOS A LA LEY DE EXTRANJERÍA Y SU NUEVO REGLAMENTO</text:span></text:p>
      <text:p text:style-name="P35"><text:span text:style-name="T11">EDITORIAL: <text:s/>978-84-470-3821-3</text:span></text:p>
      <text:p text:style-name="P35"><text:span text:style-name="T11">AUTOR: RUEDA VALDIVIA, RICARDO</text:span></text:p>
      <text:p text:style-name="P17"/>
      <text:p text:style-name="P35"><text:span text:style-name="T11">NOMBRE DEL CAPITULO: COMENTARIO AL ARTÍCULO 29 DE LA LEY ORGÁNICA DE EXTRANJERÍA</text:span></text:p>
      <text:p text:style-name="P35"><text:span text:style-name="T11">COMENTARIO A LA LEY DE EXTRANJERÍA Y <text:s/>SU NUEVO REGLAMENTO 978-84-470-3821-3</text:span></text:p>
      <text:p text:style-name="P35"><text:span text:style-name="T11">AUTOR: RUEDA VALDIVIA, RICARDO</text:span></text:p>
      <text:p text:style-name="P17"/>
      <text:p text:style-name="P35"><text:span text:style-name="T11">NOMBRE DEL CAPITULO: COMENTARIO AL ARTÍCULO 33 DE LA LEY ORGÁNICA DE EXTRANJERÍA</text:span></text:p>
      <text:p text:style-name="P35"><text:span text:style-name="T11">COMENTARIO A LA LEY DE EXTRANJERÍA Y A SU NUEVO REGLAMENTO978-84-470-3821-3</text:span></text:p>
      <text:p text:style-name="P35"><text:span text:style-name="T11">AUTOR: RUEDA VALDIVIA, RICARDO</text:span></text:p>
      <text:p text:style-name="P17"/>
      <text:p text:style-name="P35"><text:span text:style-name="T11">NOMBRE DEL CAPITULO: ART. 43.1 DE LA LEY DE EXTRANJERÍA</text:span></text:p>
      <text:p text:style-name="P35"><text:span text:style-name="T11">EN: COMENTARIO A LA LEY DE EXTRANJERÍA Y A SU NUEVO REGLAMENTO 978-84-470-3821-3</text:span></text:p>
      <text:p text:style-name="P35"><text:span text:style-name="T11">AUTOR: MARCHAL ESCALONA, NURIA</text:span></text:p>
      <text:p text:style-name="P17"/>
      <text:p text:style-name="P35"><text:span text:style-name="T11">NOMBRE DEL CAPITULO: <text:s/>: ART.43.2º DE LA LEY DE EXTRANJERÍA</text:span></text:p>
      <text:p text:style-name="P35"><text:span text:style-name="T11">COMENTARIOS A LA LEY DE EXTRANJERIA Y SU NUEVO REGLAMENTO 978-84-470-3821-3</text:span></text:p>
      <text:p text:style-name="P35"><text:span text:style-name="T11">AUTOR: MARCHAL ESCALONA, NURIA</text:span></text:p>
      <text:p text:style-name="P17"/>
      <text:p text:style-name="P35"><text:span text:style-name="T11">NOMBRE DEL CAPITULO: ART. 32 DE LA LEY DE EXTRANJERÍA COMENTARIOS A LA LEY DE EXTRANJERIA Y SU NUEVO REGLAMENTO 978-84-470-3821-3</text:span></text:p>
      <text:p text:style-name="P35"><text:span text:style-name="T11">AUTOR: MARCHAL ESCALONA, NURIA</text:span></text:p>
      <text:p text:style-name="P17"/>
      <text:p text:style-name="P35"><text:span text:style-name="T11">NOMBRE DEL CAPITULO: <text:s/>ART. 2 TER DE LA LEY DE EXTRANJERÍA</text:span></text:p>
      <text:p text:style-name="P35"><text:span text:style-name="T11">COMENTARIOS A LA LEY DE EXTRANJERIA Y SU NUEVO REGLAMENTO 978-84-470-3821-3</text:span></text:p>
      <text:p text:style-name="P35"><text:span text:style-name="T11">AUTOR: MARCHAL ESCALONA, NURIA</text:span></text:p>
      <text:p text:style-name="P17"/>
      <text:p text:style-name="P35"><text:span text:style-name="T11">NOMBRE DEL CAPITULO:: ADOPCIÓN INTERNACIONAL Y SITUACIONES PATOLÓGICAS: ANTES Y DESPUÉS DE LA LEY 54/2007</text:span></text:p>
      <text:p text:style-name="P35"><text:span text:style-name="T11">DERECHO Y FAMILIA EN EL SIGLO XXI: EL DERECHO DE FAMILIA ANTE LOS GRANDES RETOS DEL SIGLO XXI</text:span></text:p>
      <text:p text:style-name="P35"><text:span text:style-name="T11">EDITORIAL: UNIVERSIDAD DE ALMERIA <text:s/>| <text:s/>978-84-8240-977</text:span></text:p>
      <text:p text:style-name="P35"><text:span text:style-name="T11">AUTOR: MARCHAL ESCALONA, NURIA</text:span></text:p>
      <text:p text:style-name="P17"/>
      <text:p text:style-name="P35"><text:span text:style-name="T11">NOMBRE DEL CAPITULO: LA MUTILACIÓN GENITAL FEMENINA Y VIOLENCIA DE GÉNERO</text:span></text:p>
      <text:p text:style-name="P35"><text:span text:style-name="T11">CONGRESO INTERNACIONAL SOBRE MIGRACIONES EN ANDALUCÍA</text:span></text:p>
      <text:p text:style-name="P35"><text:span text:style-name="T11">EDITORIAL: <text:s/>978-84-694-0400-3</text:span></text:p>
      <text:p text:style-name="P35"><text:span text:style-name="T11">AUTOR: MARCHAL ESCALONA, NURIA</text:span></text:p>
      <text:p text:style-name="P17"/>
      <text:p text:style-name="P35"><text:span text:style-name="T11">NOMBRE DEL CAPITULO: CLÁUSULAS CONTRACTUALES DE DETERMINACIÓN DEL PRECIO <text:s/>| <text:s/>EN: CLÁUSULAS EN LOS CONTRATOS INTERNACIONALES. REDACCIÓN Y ANÁLISIS <text:s/>| <text:s/>EDITORIAL: ATELIER 978-84-92788-79-8</text:span></text:p>
      <text:p text:style-name="P35"><text:span text:style-name="T11">AUTOR: MARCHAL ESCALONA, NURIA</text:span></text:p>
      <text:p text:style-name="P17"/>
      <text:p text:style-name="P17"/>
      <text:list text:style-name="L12" xml:id="list-7ff64a1f-6d97-467b-81af-dcc9459ad322">
        <text:list-item>
          <text:p text:style-name="P77"><text:span text:style-name="T9">ARTÍCULOS EN REVISTAS INTERNACIONALES</text:span></text:p>
        </text:list-item>
      </text:list>
      <text:p text:style-name="P81"/>
      <text:p text:style-name="P35"><text:span text:style-name="T11">NOMBRE DEL CAPITULO: “CHOICE OF LAW AND OVERRIDING MANDATORY RULES AFTER ROME I”,<text:s/></text:span></text:p>
      <text:p text:style-name="P35"><text:span text:style-name="T11">AUTOR: SIXTO SÁNCHEZ LORENZO</text:span></text:p>
      <text:p text:style-name="P35"><text:span text:style-name="T11">NOMBRE DE LA REVISTA: YEARBOOK OF PRIVATE INTERNATIONAL LAW</text:span></text:p>
      <text:p text:style-name="P35"><text:span text:style-name="T11">DATOS DE LA PUBLICACIÓN: VOL. 12, 2010, SELLIER, 2011, PP. 67-91, ISBN: 978-3-86653-189-5.</text:span></text:p>
      <text:p text:style-name="P103"/>
      <text:p text:style-name="P104"><text:span text:style-name="T11">NOMBRE DEL CAPITULO :“A CONSEQUENCE OF THE POLITICAL SYSTEM OF THE KINGDOM OF ARAGON IN THE LATE MIDDLE AGES: THE ARAGONESE MANIFESTACIÓN DE PERSONAS A POSSE IUDICUM AS A PRESERVATIVE PROCESS GUARANTEEING THE RIGHTS OF DETAINED PERSONS”, EN ZEISTCHRIFT DER SAVIGNY-STIFTUNG FÜR RECHTSGESCHICTEE 128. BAND (2011), PP. 361-376. SÁNCHEZ ARANDA, A.,</text:span></text:p>
      <text:p text:style-name="P102"/>
      <text:p text:style-name="P104"><text:span text:style-name="T11">NOMBRE DEL CAPITULO:. UND CZEGUHN, I., "DER CONSEJO REAL UND DER REICHSHOFRAT – EINE VERGLEICHENDE BETRACHTUNG", EN SAVIGNY-ZEITSCHRIFT ZUR VERÖFFENTLICHUNG 2011, PP. 1-19 (EN PRENSA). SÁNCHEZ ARANDA, A</text:span></text:p>
      <text:p text:style-name="P102"/>
      <text:p text:style-name="P102"/>
      <text:p text:style-name="P103"/>
      <text:p text:style-name="P103"/>
      <text:p text:style-name="P17"/>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anim="urn:oasis:names:tc:opendocument:xmlns:animation:1.0" xmlns:smil="urn:oasis:names:tc:opendocument:xmlns:smil-compatible:1.0" xmlns:calligra="http://www.calligra.org/2005/" xmlns:officeooo="http://openoffice.org/2009/office" xmlns:delta="http://www.deltaxml.com/ns/track-changes/delta-namespace" xmlns:split="http://www.deltaxml.com/ns/track-changes/split-namespace" xmlns:ac="http://www.deltaxml.com/ns/track-changes/attribute-change-namespace" xmlns:dc="http://purl.org/dc/elements/1.1/" xmlns:xlink="http://www.w3.org/1999/xlink" office:version="1.2">
  <office:styles>
    <style:default-style style:family="paragraph">
      <style:paragraph-properties style:tab-stop-distance="35.399999999999999pt"/>
    </style:default-style>
    <style:style style:name="Bibliography_20unpublished" style:display-name="Bibliography unpublished" style:family="paragraph"/>
    <style:style style:name="Bibliography_20techreport" style:display-name="Bibliography techreport" style:family="paragraph"/>
    <style:style style:name="Bibliography_20proceedings" style:display-name="Bibliography proceedings" style:family="paragraph"/>
    <style:style style:name="Bibliography_20phdthesis" style:display-name="Bibliography phdthesis" style:family="paragraph"/>
    <style:style style:name="Bibliography_20misc" style:display-name="Bibliography misc" style:family="paragraph"/>
    <style:style style:name="Bibliography_20mastersthesis" style:display-name="Bibliography mastersthesis" style:family="paragraph"/>
    <style:style style:name="Bibliography_20manual" style:display-name="Bibliography manual" style:family="paragraph"/>
    <style:style style:name="Bibliography_20journal" style:display-name="Bibliography journal" style:family="paragraph"/>
    <style:style style:name="Bibliography_20inproceedings" style:display-name="Bibliography inproceedings" style:family="paragraph"/>
    <style:style style:name="Bibliography_20incollection" style:display-name="Bibliography incollection" style:family="paragraph"/>
    <style:style style:name="Bibliography_20inbook" style:display-name="Bibliography inbook" style:family="paragraph"/>
    <style:style style:name="Texto_20independiente_202" style:display-name="Texto independiente 2" style:family="paragraph">
      <style:paragraph-properties fo:line-height="200%" fo:margin-bottom="6.000000000000000pt"/>
    </style:style>
    <style:style style:name="Bibliography_20email" style:display-name="Bibliography email" style:family="paragraph"/>
    <style:style style:name="Encabezado" style:display-name="Encabezado" style:family="paragraph">
      <style:paragraph-properties>
        <style:tab-stops>
          <style:tab-stop style:position="212.60000000000pt" style:type="center" style:leader-type="none" style:leader-style="none" style:leader-width="auto" style:leader-color="font-color"/>
          <style:tab-stop style:position="425.20000000000pt" style:type="right" style:leader-type="none" style:leader-style="none" style:leader-width="auto" style:leader-color="font-color"/>
        </style:tab-stops>
      </style:paragraph-properties>
    </style:style>
    <style:style style:name="Bibliography_20conference" style:display-name="Bibliography conference" style:family="paragraph"/>
    <style:style style:name="Sangr_C3_ADa_20de_20texto_20normal" style:display-name="Sangría de texto normal" style:family="paragraph">
      <style:paragraph-properties fo:margin-bottom="6.000000000000000pt" fo:margin-left="14.150000000000000pt"/>
    </style:style>
    <style:style style:name="Bibliography_20booklet" style:display-name="Bibliography booklet" style:family="paragraph"/>
    <style:style style:name="Normal" style:display-name="Normal" style:family="paragraph">
      <style:paragraph-properties fo:background-color="transparent" fo:break-before="auto" fo:keep-together="auto" fo:keep-with-next="auto" fo:line-height="100%" fo:margin="0.000000000000000pt" fo:padding="0.000000000000000pt" fo:text-align="start" fo:text-indent="0.000000000000000pt" style:writing-mode="lr"/>
      <style:text-properties fo:background-color="transparent" fo:color="#000000" fo:font-family="Times New Roman" fo:font-size="12.000000000000000pt" fo:font-style="normal" fo:font-weight="normal" fo:letter-spacing="0.000000000000000pt" style:text-line-through-style="none" style:text-line-through-type="none" style:text-outline="false" style:text-position="0% 100%" style:text-scale="100%" style:text-underline-color="font-color" style:text-underline-mode="continuous" style:text-underline-style="none" style:text-underline-type="none" style:text-underline-width="auto"/>
    </style:style>
    <style:style style:name="Bibliography_20book" style:display-name="Bibliography book" style:family="paragraph"/>
    <style:style style:name="T_C3_ADtulo_203" style:display-name="Título 3" style:family="paragraph" style:next-style-name="Normal">
      <style:paragraph-properties fo:keep-with-next="always"/>
      <style:text-properties fo:font-family="Humanst521 BT" fo:font-size="9.000000000000000pt" fo:font-weight="bold"/>
    </style:style>
    <style:style style:name="Bibliography_20article" style:display-name="Bibliography article" style:family="paragraph"/>
    <style:style style:name="T_C3_ADtulo_202" style:display-name="Título 2" style:family="paragraph" style:next-style-name="Normal">
      <style:paragraph-properties fo:keep-with-next="always" fo:margin-bottom="3.000000000000000pt" fo:margin-top="12.000000000000000pt"/>
      <style:text-properties fo:font-family="Arial" fo:font-size="14.000000000000000pt" fo:font-style="italic" fo:font-weight="bold"/>
    </style:style>
    <style:style style:name="Contents_2010" style:display-name="Contents 10" style:family="paragraph">
      <style:paragraph-properties fo:margin-left="72.000000000000000pt"/>
    </style:style>
    <style:style style:name="T_C3_ADtulo_201" style:display-name="Título 1" style:family="paragraph" style:next-style-name="Normal">
      <style:paragraph-properties fo:keep-with-next="always" fo:margin-bottom="3.000000000000000pt" fo:margin-top="12.000000000000000pt"/>
      <style:text-properties fo:font-family="Tahoma" fo:font-size="14.000000000000000pt" fo:font-weight="bold"/>
    </style:style>
    <style:style style:name="Contents_209" style:display-name="Contents 9" style:family="paragraph">
      <style:paragraph-properties fo:margin-left="64.000000000000000pt"/>
    </style:style>
    <style:style style:name="Texto_20sin_20formato" style:display-name="Texto sin formato" style:family="paragraph">
      <style:text-properties fo:font-family="Consolas" fo:font-size="10.500000000000000pt"/>
    </style:style>
    <style:style style:name="Contents_208" style:display-name="Contents 8" style:family="paragraph">
      <style:paragraph-properties fo:margin-left="56.000000000000000pt"/>
    </style:style>
    <style:style style:name="P_C3_A1rrafo_20de_20lista" style:display-name="Párrafo de lista" style:family="paragraph">
      <style:paragraph-properties fo:margin-left="35.399999999999999pt"/>
    </style:style>
    <style:style style:name="Contents_207" style:display-name="Contents 7" style:family="paragraph">
      <style:paragraph-properties fo:margin-left="48.000000000000000pt"/>
    </style:style>
    <style:style style:name="Texto_20independiente" style:display-name="Texto independiente" style:family="paragraph">
      <style:paragraph-properties fo:text-align="justify">
        <style:tab-stops>
          <style:tab-stop style:position="0.00000000000pt" style:type="left" style:leader-type="none" style:leader-style="none" style:leader-width="auto" style:leader-color="font-color"/>
        </style:tab-stops>
      </style:paragraph-properties>
      <style:text-properties fo:font-weight="bold" fo:letter-spacing="-0.150000000000000pt"/>
    </style:style>
    <style:style style:name="Contents_206" style:display-name="Contents 6" style:family="paragraph">
      <style:paragraph-properties fo:margin-left="40.000000000000000pt"/>
    </style:style>
    <style:style style:name="HTML_20con_20formato_20previo" style:display-name="HTML con formato previo" style:family="paragraph">
      <style:paragraph-properties>
        <style:tab-stops>
          <style:tab-stop style:position="45.80000000000pt" style:type="left" style:leader-type="none" style:leader-style="none" style:leader-width="auto" style:leader-color="font-color"/>
          <style:tab-stop style:position="91.60000000000pt" style:type="left" style:leader-type="none" style:leader-style="none" style:leader-width="auto" style:leader-color="font-color"/>
          <style:tab-stop style:position="137.40000000000pt" style:type="left" style:leader-type="none" style:leader-style="none" style:leader-width="auto" style:leader-color="font-color"/>
          <style:tab-stop style:position="183.20000000000pt" style:type="left" style:leader-type="none" style:leader-style="none" style:leader-width="auto" style:leader-color="font-color"/>
          <style:tab-stop style:position="229.00000000000pt" style:type="left" style:leader-type="none" style:leader-style="none" style:leader-width="auto" style:leader-color="font-color"/>
          <style:tab-stop style:position="274.80000000000pt" style:type="left" style:leader-type="none" style:leader-style="none" style:leader-width="auto" style:leader-color="font-color"/>
          <style:tab-stop style:position="320.60000000000pt" style:type="left" style:leader-type="none" style:leader-style="none" style:leader-width="auto" style:leader-color="font-color"/>
          <style:tab-stop style:position="366.40000000000pt" style:type="left" style:leader-type="none" style:leader-style="none" style:leader-width="auto" style:leader-color="font-color"/>
          <style:tab-stop style:position="412.20000000000pt" style:type="left" style:leader-type="none" style:leader-style="none" style:leader-width="auto" style:leader-color="font-color"/>
          <style:tab-stop style:position="458.00000000000pt" style:type="left" style:leader-type="none" style:leader-style="none" style:leader-width="auto" style:leader-color="font-color"/>
          <style:tab-stop style:position="503.80000000000pt" style:type="left" style:leader-type="none" style:leader-style="none" style:leader-width="auto" style:leader-color="font-color"/>
          <style:tab-stop style:position="549.60000000000pt" style:type="left" style:leader-type="none" style:leader-style="none" style:leader-width="auto" style:leader-color="font-color"/>
          <style:tab-stop style:position="595.40000000000pt" style:type="left" style:leader-type="none" style:leader-style="none" style:leader-width="auto" style:leader-color="font-color"/>
          <style:tab-stop style:position="641.20000000000pt" style:type="left" style:leader-type="none" style:leader-style="none" style:leader-width="auto" style:leader-color="font-color"/>
          <style:tab-stop style:position="687.00000000000pt" style:type="left" style:leader-type="none" style:leader-style="none" style:leader-width="auto" style:leader-color="font-color"/>
          <style:tab-stop style:position="732.80000000000pt" style:type="left" style:leader-type="none" style:leader-style="none" style:leader-width="auto" style:leader-color="font-color"/>
        </style:tab-stops>
      </style:paragraph-properties>
      <style:text-properties fo:font-family="Courier New" fo:font-size="10.000000000000000pt"/>
    </style:style>
    <style:style style:name="Contents_205" style:display-name="Contents 5" style:family="paragraph">
      <style:paragraph-properties fo:margin-left="32.000000000000000pt"/>
    </style:style>
    <style:style style:name="Texto_20de_20globo" style:display-name="Texto de globo" style:family="paragraph">
      <style:text-properties fo:font-family="Tahoma" fo:font-size="8.000000000000000pt"/>
    </style:style>
    <style:style style:name="Contents_204" style:display-name="Contents 4" style:family="paragraph">
      <style:paragraph-properties fo:margin-left="24.000000000000000pt"/>
    </style:style>
    <style:style style:name="List_20Paragraph" style:display-name="List Paragraph" style:family="paragraph">
      <style:paragraph-properties fo:margin-left="35.399999999999999pt"/>
    </style:style>
    <style:style style:name="Contents_203" style:display-name="Contents 3" style:family="paragraph">
      <style:paragraph-properties fo:margin-left="16.000000000000000pt"/>
    </style:style>
    <style:style style:name="Pie_20de_20p_C3_A1gina" style:display-name="Pie de página" style:family="paragraph">
      <style:paragraph-properties>
        <style:tab-stops>
          <style:tab-stop style:position="212.60000000000pt" style:type="center" style:leader-type="none" style:leader-style="none" style:leader-width="auto" style:leader-color="font-color"/>
          <style:tab-stop style:position="425.20000000000pt" style:type="right" style:leader-type="none" style:leader-style="none" style:leader-width="auto" style:leader-color="font-color"/>
        </style:tab-stops>
      </style:paragraph-properties>
    </style:style>
    <style:style style:name="Contents_202" style:display-name="Contents 2" style:family="paragraph">
      <style:paragraph-properties fo:margin-left="8.000000000000000pt"/>
    </style:style>
    <style:style style:name="Contents_201" style:display-name="Contents 1" style:family="paragraph">
      <style:paragraph-properties fo:margin-left="0.000000000000000pt"/>
    </style:style>
    <style:style style:name="Endnote" style:display-name="Endnote" style:family="paragraph" style:next-style-name=""/>
    <style:style style:name="Footnote" style:display-name="Footnote" style:family="paragraph" style:next-style-name=""/>
    <style:style style:name="Bibliography_20custom5" style:display-name="Bibliography custom5" style:family="paragraph"/>
    <style:style style:name="Bibliography_20custom4" style:display-name="Bibliography custom4" style:family="paragraph"/>
    <style:style style:name="Bibliography_20custom3" style:display-name="Bibliography custom3" style:family="paragraph"/>
    <style:style style:name="Bibliography_20custom2" style:display-name="Bibliography custom2" style:family="paragraph"/>
    <style:style style:name="Bibliography_20custom1" style:display-name="Bibliography custom1" style:family="paragraph"/>
    <style:style style:name="Bibliography_20www" style:display-name="Bibliography www" style:family="paragraph"/>
    <style:style style:name="Fuente_20de_20p_C3_A1rrafo_20predeter." style:display-name="Fuente de párrafo predeter." style:family="text">
      <style:text-properties fo:background-color="transparent" fo:color="#000000" fo:font-family="Times New Roman" fo:font-size="10.000000000000000pt" fo:font-style="normal" fo:font-weight="normal" fo:letter-spacing="0.000000000000000pt" style:text-line-through-style="none" style:text-line-through-type="none" style:text-outline="false" style:text-position="0% 100%" style:text-scale="100%" style:text-underline-color="font-color" style:text-underline-mode="continuous" style:text-underline-style="none" style:text-underline-type="none" style:text-underline-width="auto"/>
    </style:style>
    <style:style style:name="book-header-2-subtitle-isbn" style:display-name="book-header-2-subtitle-isbn" style:family="text"/>
    <style:style style:name="Texto_20en_20negrita" style:display-name="Texto en negrita" style:family="text">
      <style:text-properties fo:font-weight="bold"/>
    </style:style>
    <style:style style:name="_20Car_20Car1" style:display-name=" Car Car1" style:family="text">
      <style:text-properties fo:font-family="Courier New"/>
    </style:style>
    <style:style style:name="_C3_89nfasis" style:display-name="Énfasis" style:family="text">
      <style:text-properties fo:font-style="italic"/>
    </style:style>
    <style:style style:name="T12" style:display-name="T12" style:family="text">
      <style:text-properties fo:background-color="transparent" fo:color="#000000" fo:font-family="Courier New" fo:font-size="8.000000000000000pt" fo:font-style="normal" fo:font-weight="normal" fo:letter-spacing="0.000000000000000pt" style:text-line-through-style="none" style:text-line-through-type="none" style:text-outline="false" style:text-position="0% 100%" style:text-scale="100%" style:text-underline-color="font-color" style:text-underline-mode="continuous" style:text-underline-style="none" style:text-underline-type="none" style:text-underline-width="auto"/>
    </style:style>
    <style:style style:name="Heading_201_20Char" style:display-name="Heading 1 Char" style:family="text">
      <style:text-properties fo:font-family="Tahoma" fo:font-size="14.000000000000000pt" fo:font-weight="bold"/>
    </style:style>
    <style:style style:name="Endnote_20Symbol" style:display-name="Endnote Symbol" style:family="text"/>
    <style:style style:name="Endnote_20anchor" style:display-name="Endnote anchor" style:family="text">
      <style:text-properties style:text-position="super"/>
    </style:style>
    <style:style style:name="Footnote_20Symbol" style:display-name="Footnote Symbol" style:family="text"/>
    <style:style style:name="Footnote_20anchor" style:display-name="Footnote anchor" style:family="text">
      <style:text-properties style:text-position="super"/>
    </style:style>
    <style:style style:name="N_C3_BAmero_20de_20p_C3_A1gina" style:display-name="Número de página" style:family="text"/>
    <style:style style:name="Heading_203_20Char" style:display-name="Heading 3 Char" style:family="text">
      <style:text-properties fo:font-family="Humanst521 BT" fo:font-size="9.000000000000000pt" fo:font-weight="bold"/>
    </style:style>
    <style:style style:name="T10" style:display-name="T10" style:family="text">
      <style:text-properties fo:background-color="transparent" fo:color="#000000" fo:font-family="Symbol" fo:font-size="8.000000000000000pt" fo:font-style="normal" fo:font-weight="normal" fo:letter-spacing="0.000000000000000pt" style:text-line-through-style="none" style:text-line-through-type="none" style:text-outline="false" style:text-position="0% 100%" style:text-scale="100%" style:text-underline-color="font-color" style:text-underline-mode="continuous" style:text-underline-style="none" style:text-underline-type="none" style:text-underline-width="auto"/>
    </style:style>
    <style:style style:name="_20Car_20Car" style:display-name=" Car Car" style:family="text">
      <style:text-properties fo:font-size="12.000000000000000pt"/>
    </style:style>
    <style:style style:name="_20Car_20Car2" style:display-name=" Car Car2" style:family="text">
      <style:text-properties fo:font-family="Courier New"/>
    </style:style>
    <style:style style:name="Body_20Text_20Char" style:display-name="Body Text Char" style:family="text">
      <style:text-properties fo:font-size="12.000000000000000pt" fo:font-weight="bold" fo:letter-spacing="-0.150000000000000pt"/>
    </style:style>
    <style:style style:name="Hiperv_C3_ADnculo" style:display-name="Hipervínculo" style:family="text">
      <style:text-properties fo:color="#0000ff" style:text-underline-style="solid" style:text-underline-type="single"/>
    </style:style>
    <style:style style:name="HTML_20Preformatted_20Char" style:display-name="HTML Preformatted Char" style:family="text">
      <style:text-properties fo:font-family="Courier New"/>
    </style:style>
    <style:style style:name="Plain_20Text_20Char" style:display-name="Plain Text Char" style:family="text">
      <style:text-properties fo:font-family="Consolas" fo:font-size="10.500000000000000pt"/>
    </style:style>
    <style:style style:name="T15" style:display-name="T15" style:family="text">
      <style:text-properties fo:background-color="transparent" fo:color="#000000" fo:font-family="Symbol" fo:font-size="8.000000000000000pt" fo:font-style="normal" fo:font-variant="small-caps" fo:font-weight="normal" fo:letter-spacing="0.000000000000000pt" style:text-line-through-style="none" style:text-line-through-type="none" style:text-outline="false" style:text-position="0% 100%" style:text-scale="100%" style:text-underline-color="font-color" style:text-underline-mode="continuous" style:text-underline-style="none" style:text-underline-type="none" style:text-underline-width="auto"/>
    </style:style>
    <style:style style:name="T13" style:display-name="T13" style:family="text">
      <style:text-properties fo:background-color="transparent" fo:color="#000000" fo:font-family="Symbol" fo:font-size="8.000000000000000pt" fo:font-style="normal" fo:font-weight="normal" fo:letter-spacing="-0.150000000000000pt" style:text-line-through-style="none" style:text-line-through-type="none" style:text-outline="false" style:text-position="0% 100%" style:text-scale="100%" style:text-underline-color="font-color" style:text-underline-mode="continuous" style:text-underline-style="none" style:text-underline-type="none" style:text-underline-width="auto"/>
    </style:style>
    <style:style style:name="T21" style:display-name="T21" style:family="text">
      <style:text-properties fo:background-color="transparent" fo:color="#000000" fo:font-family="Arial" fo:font-size="8.000000000000000pt" fo:font-style="normal" fo:font-weight="normal" fo:letter-spacing="0.000000000000000pt" style:text-line-through-style="none" style:text-line-through-type="none" style:text-outline="false" style:text-position="0% 100%" style:text-scale="100%" style:text-underline-color="font-color" style:text-underline-mode="continuous" style:text-underline-style="none" style:text-underline-type="none" style:text-underline-width="auto"/>
    </style:style>
    <text:outline-style style:name="O">
      <text:outline-level-style text:start-value="1" text:display-levels="1" style:num-suffix="." style:num-format="1" text:level="1">
        <style:list-level-properties text:list-level-position-and-space-mode="label-alignment">
          <style:list-level-label-alignment text:label-followed-by="listtab" text:list-tab-stop-position="0.00000000000pt" fo:text-indent="0.00000000000pt" fo:margin-left="0.00000000000pt"/>
        </style:list-level-properties>
      </text:outline-level-style>
      <text:outline-level-style text:start-value="1" text:display-levels="2" style:num-suffix="." style:num-format="1" text:level="2">
        <style:list-level-properties text:list-level-position-and-space-mode="label-alignment">
          <style:list-level-label-alignment text:label-followed-by="listtab" text:list-tab-stop-position="0.00000000000pt" fo:text-indent="0.00000000000pt" fo:margin-left="0.00000000000pt"/>
        </style:list-level-properties>
      </text:outline-level-style>
      <text:outline-level-style text:start-value="1" text:display-levels="3" style:num-suffix="." style:num-format="1" text:level="3">
        <style:list-level-properties text:list-level-position-and-space-mode="label-alignment">
          <style:list-level-label-alignment text:label-followed-by="listtab" text:list-tab-stop-position="0.00000000000pt" fo:text-indent="0.00000000000pt" fo:margin-left="0.00000000000pt"/>
        </style:list-level-properties>
      </text:outline-level-style>
      <text:outline-level-style text:start-value="1" text:display-levels="4" style:num-suffix="." style:num-format="1" text:level="4">
        <style:list-level-properties text:list-level-position-and-space-mode="label-alignment">
          <style:list-level-label-alignment text:label-followed-by="listtab" text:list-tab-stop-position="0.00000000000pt" fo:text-indent="0.00000000000pt" fo:margin-left="0.00000000000pt"/>
        </style:list-level-properties>
      </text:outline-level-style>
      <text:outline-level-style text:start-value="1" text:display-levels="5" style:num-suffix="." style:num-format="1" text:level="5">
        <style:list-level-properties text:list-level-position-and-space-mode="label-alignment">
          <style:list-level-label-alignment text:label-followed-by="listtab" text:list-tab-stop-position="0.00000000000pt" fo:text-indent="0.00000000000pt" fo:margin-left="0.00000000000pt"/>
        </style:list-level-properties>
      </text:outline-level-style>
      <text:outline-level-style text:start-value="1" text:display-levels="6" style:num-suffix="." style:num-format="1" text:level="6">
        <style:list-level-properties text:list-level-position-and-space-mode="label-alignment">
          <style:list-level-label-alignment text:label-followed-by="listtab" text:list-tab-stop-position="0.00000000000pt" fo:text-indent="0.00000000000pt" fo:margin-left="0.00000000000pt"/>
        </style:list-level-properties>
      </text:outline-level-style>
      <text:outline-level-style text:start-value="1" text:display-levels="7" style:num-suffix="." style:num-format="1" text:level="7">
        <style:list-level-properties text:list-level-position-and-space-mode="label-alignment">
          <style:list-level-label-alignment text:label-followed-by="listtab" text:list-tab-stop-position="0.00000000000pt" fo:text-indent="0.00000000000pt" fo:margin-left="0.00000000000pt"/>
        </style:list-level-properties>
      </text:outline-level-style>
      <text:outline-level-style text:start-value="1" text:display-levels="8" style:num-suffix="." style:num-format="1" text:level="8">
        <style:list-level-properties text:list-level-position-and-space-mode="label-alignment">
          <style:list-level-label-alignment text:label-followed-by="listtab" text:list-tab-stop-position="0.00000000000pt" fo:text-indent="0.00000000000pt" fo:margin-left="0.00000000000pt"/>
        </style:list-level-properties>
      </text:outline-level-style>
      <text:outline-level-style text:start-value="1" text:display-levels="9" style:num-suffix="." style:num-format="1" text:level="9">
        <style:list-level-properties text:list-level-position-and-space-mode="label-alignment">
          <style:list-level-label-alignment text:label-followed-by="listtab" text:list-tab-stop-position="0.00000000000pt" fo:text-indent="0.00000000000pt" fo:margin-left="0.00000000000pt"/>
        </style:list-level-properties>
      </text:outline-level-style>
      <text:outline-level-style text:start-value="1" text:display-levels="10" style:num-suffix="." style:num-format="1" text:level="10">
        <style:list-level-properties text:list-level-position-and-space-mode="label-alignment">
          <style:list-level-label-alignment text:label-followed-by="listtab" text:list-tab-stop-position="0.00000000000pt" fo:text-indent="0.00000000000pt" fo:margin-left="0.00000000000pt"/>
        </style:list-level-properties>
      </text:outline-level-style>
    </text:outline-style>
    <text:notes-configuration text:note-class="footnote" text:citation-style-name="Footnote_20_Symbol" text:citation-body-style-name="Footnote_20_anchor" text:default-style-name="Footnote" text:master-page-name="Footnote" text:start-value="1" style:num-format="1" text:start-numbering-at="document" text:footnotes-position="page"/>
    <text:notes-configuration text:note-class="endnote" text:citation-style-name="Endnote_20_Symbol" text:citation-body-style-name="Endnote_20_anchor" text:default-style-name="Endnote" text:master-page-name="Endnote" text:start-value="1" style:num-format="i" text:start-numbering-at="document" text:footnotes-position="page"/>
    <text:bibliography-configuration text:prefix="[" text:suffix="]" text:numbered-entries="false" text:sort-by-position="true"/>
  </office:styles>
  <office:automatic-styles>
    <style:style style:name="T1" style:family="text">
      <style:text-properties fo:font-family="AGaramond" fo:font-weight="bold"/>
    </style:style>
    <style:style style:name="T2" style:family="text">
      <style:text-properties fo:color="#ff6600" fo:font-family="AGaramond" fo:font-weight="bold"/>
    </style:style>
    <style:style style:name="T3" style:family="text">
      <style:text-properties fo:font-family="AGaramond"/>
    </style:style>
    <style:style style:name="T4" style:parent-style-name="Hiperv_C3_ADnculo" style:family="text">
      <style:text-properties fo:font-size="12.000000000000000pt"/>
    </style:style>
    <style:style style:name="T5" style:family="text">
      <style:text-properties fo:font-family="AGaramond" fo:font-size="8.000000000000000pt"/>
    </style:style>
    <style:style style:name="T6" style:family="text">
      <style:text-properties fo:font-family="Arial" fo:font-size="8.000000000000000pt"/>
    </style:style>
    <style:style style:name="T7" style:parent-style-name="N_C3_BAmero_20de_20p_C3_A1gina" style:family="text">
      <style:text-properties fo:font-size="8.000000000000000pt"/>
    </style:style>
    <style:style style:name="T8" style:parent-style-name="N_C3_BAmero_20de_20p_C3_A1gina" style:family="text">
      <style:text-properties fo:font-family="Arial" fo:font-size="8.000000000000000pt"/>
    </style:style>
    <style:style style:name="P1" style:parent-style-name="Encabezado" style:family="paragraph">
      <style:paragraph-properties fo:background-color="transparent" fo:break-before="auto" fo:keep-together="auto" fo:keep-with-next="auto" fo:line-height="100%" fo:margin="0.000000000000000pt" fo:padding="0.000000000000000pt" fo:text-align="start" fo:text-indent="0.000000000000000pt" style:tab-stop-distance="35.399999999999999pt" style:writing-mode="lr"/>
      <style:text-properties fo:background-color="transparent" fo:color="#000000" fo:font-family="Times New Roman" fo:font-size="12.000000000000000pt" fo:font-style="normal" fo:font-weight="normal" fo:letter-spacing="0.000000000000000pt" style:text-line-through-style="none" style:text-line-through-type="none" style:text-outline="false" style:text-position="0% 100%" style:text-scale="100%" style:text-underline-color="font-color" style:text-underline-mode="continuous" style:text-underline-style="none" style:text-underline-type="none" style:text-underline-width="auto"/>
    </style:style>
    <style:style style:name="P2" style:parent-style-name="Normal" style:family="paragraph">
      <style:paragraph-properties fo:margin-left="0.000000000000000pt" fo:margin-right="0.000000000000000pt" fo:margin-top="8.000000000000000pt" style:tab-stop-distance="35.399999999999999pt"/>
    </style:style>
    <style:style style:name="P3" style:parent-style-name="Normal" style:family="paragraph">
      <style:paragraph-properties fo:margin-left="0.000000000000000pt" fo:margin-right="0.000000000000000pt" style:tab-stop-distance="35.399999999999999pt"/>
    </style:style>
    <style:style style:name="P4" style:parent-style-name="Pie_20de_20p_C3_A1gina" style:family="paragraph">
      <style:paragraph-properties fo:background-color="transparent" fo:border-top="0.5pt solid #000000" fo:break-before="auto" fo:keep-together="auto" fo:keep-with-next="auto" fo:line-height="100%" fo:margin="0.000000000000000pt" fo:padding-bottom="0.000000000000000pt" fo:padding-left="0.000000000000000pt" fo:padding-right="0.000000000000000pt" fo:padding-top="1.000000000000000pt" fo:text-align="center" fo:text-indent="0.000000000000000pt" style:tab-stop-distance="35.399999999999999pt" style:writing-mode="lr"/>
      <style:text-properties fo:background-color="transparent" fo:color="#000000" fo:font-family="Times New Roman" fo:font-size="12.000000000000000pt" fo:font-style="normal" fo:font-weight="normal" fo:letter-spacing="0.000000000000000pt" style:text-line-through-style="none" style:text-line-through-type="none" style:text-outline="false" style:text-position="0% 100%" style:text-scale="100%" style:text-underline-color="font-color" style:text-underline-mode="continuous" style:text-underline-style="none" style:text-underline-type="none" style:text-underline-width="auto"/>
    </style:style>
    <style:style style:name="P5" style:parent-style-name="Pie_20de_20p_C3_A1gina" style:family="paragraph">
      <style:paragraph-properties fo:background-color="transparent" fo:border-top="0.5pt solid #000000" fo:break-before="auto" fo:keep-together="auto" fo:keep-with-next="auto" fo:line-height="100%" fo:margin="0.000000000000000pt" fo:padding-bottom="0.000000000000000pt" fo:padding-left="0.000000000000000pt" fo:padding-right="0.000000000000000pt" fo:padding-top="1.000000000000000pt" fo:text-align="center" fo:text-indent="0.000000000000000pt" style:tab-stop-distance="35.399999999999999pt" style:writing-mode="lr"/>
      <style:text-properties fo:background-color="transparent" fo:color="#000000" fo:font-family="Times New Roman" fo:font-size="8.000000000000000pt" fo:font-style="normal" fo:font-weight="normal" fo:letter-spacing="0.000000000000000pt" style:text-line-through-style="none" style:text-line-through-type="none" style:text-outline="false" style:text-position="0% 100%" style:text-scale="100%" style:text-underline-color="font-color" style:text-underline-mode="continuous" style:text-underline-style="none" style:text-underline-type="none" style:text-underline-width="auto"/>
    </style:style>
    <style:style style:name="gr1" style:family="graphic">
      <style:graphic-properties draw:auto-grow-height="false" draw:fill="solid" draw:fill-color="#ffffff" draw:shadow="hidden" draw:shadow-color="#000000" draw:shadow-offset-x="0pt" draw:shadow-offset-y="0pt" draw:stroke="solid" draw:stroke-linejoin="round" draw:textarea-vertical-align="top" fo:margin-bottom="0.000000000000000pt" fo:margin-left="9.000000000000000pt" fo:margin-right="9.000000000000000pt" fo:margin-top="0.000000000000000pt" fo:padding-bottom="3.600000000000000pt" fo:padding-left="7.200000000000000pt" fo:padding-right="7.200000000000000pt" fo:padding-top="3.600000000000000pt" style:flow-with-text="true" style:horizontal-pos="from-left" style:horizontal-rel="paragraph" style:vertical-pos="from-top" style:vertical-rel="paragraph" style:wrap="parallel" style:wrap-contour="false" style:wrap-dynamic-threshold="0.000000000000000pt" svg:stroke-color="#000000" svg:stroke-linecap="butt" svg:stroke-opacity="1" svg:stroke-width="0.750000000000000pt"/>
    </style:style>
    <style:style style:name="gr2" style:family="graphic">
      <style:graphic-properties calligra:specialborder-bottom="none" calligra:specialborder-left="none" calligra:specialborder-right="none" calligra:specialborder-top="none" draw:blue="0%" draw:color-mode="standard" draw:contrast="0%" draw:fill="solid" draw:fill-color="#ffffff" draw:gamma="0%" draw:green="0%" draw:luminance="0%" draw:red="0%" draw:shadow="hidden" draw:shadow-color="#000000" draw:shadow-offset-x="0pt" draw:shadow-offset-y="0pt" draw:stroke="none" draw:textarea-horizontal-align="left" draw:textarea-vertical-align="top" fo:border="0pt none #000000" fo:margin-bottom="0.000000000000000pt" fo:margin-left="9.000000000000000pt" fo:margin-right="9.000000000000000pt" fo:margin-top="0.000000000000000pt" style:diagonal-bl-tr="0pt none #000000" style:diagonal-tl-br="0pt none #000000" style:flow-with-text="true" style:horizontal-pos="left" style:horizontal-rel="char" style:vertical-pos="top" style:vertical-rel="baseline" style:wrap="biggest" style:wrap-contour="false" style:wrap-dynamic-threshold="0.000000000000000pt"/>
    </style:style>
    <style:page-layout style:name="pm1" style:page-usage="all">
      <style:page-layout-properties calligra:specialborder-bottom="none" calligra:specialborder-left="none" calligra:specialborder-right="none" calligra:specialborder-top="none" fo:border="0pt none #000000" fo:margin-bottom="26.250000000000000pt" fo:margin-left="85.049999999999997pt" fo:margin-right="85.049999999999997pt" fo:margin-top="35.450000000000003pt" fo:padding="0.000000000000000pt" fo:page-height="841.899999999999977pt" fo:page-width="595.299999999999955pt" style:print-orientation="portrait"/>
      <style:header-style>
        <style:header-footer-properties fo:min-height="14.00000000000pt" fo:margin-bottom="0.00000000000pt" style:dynamic-spacing="true"/>
      </style:header-style>
      <style:footer-style>
        <style:header-footer-properties fo:min-height="10.00000000000pt" fo:margin-top="0.00000000000pt" style:dynamic-spacing="true"/>
      </style:footer-style>
    </style:page-layout>
  </office:automatic-styles>
  <office:master-styles>
    <style:master-page style:name="Standard" style:display-name="Default" style:page-layout-name="pm1">
      <style:header>
        <text:p text:style-name="P1"><draw:frame draw:style-name="gr1" draw:z-index="1" svg:width="297.00051451950pt" svg:height="54.00009354900pt" svg:x="125.85021707626pt" svg:y="-0.55000158274pt" text:anchor-type="char"><draw:text-box><text:p text:style-name="P2"><text:span text:style-name="T1">Memoria Académica 2011/2012</text:span></text:p><text:p text:style-name="P3"><text:span text:style-name="T2">Modelo de recogida de datos para Departamentos<text:s/></text:span></text:p></draw:text-box><draw:glue-point draw:id="4" svg:x="0.50000000000pt" svg:y="0.50000000000pt" draw:align="center"/><draw:glue-point draw:id="5" svg:x="0.50000000000pt" svg:y="0.50000000000pt" draw:align="center"/></draw:frame><draw:frame draw:style-name="gr2" draw:z-index="0" svg:width="107.71200000000pt" svg:height="54.94060000000pt" text:anchor-type="as-char"><draw:image xlink:type="simple" xlink:show="embed" xlink:actuate="onLoad" xlink:href="Pictures/image1.png"/></draw:frame></text:p>
      </style:header>
      <style:footer>
        <text:p text:style-name="P4"><text:span text:style-name="T3">Cumplimentar y enviar por correo electrónico a:<text:s/></text:span><text:a xlink:type="simple" xlink:href="mailto:secredei@ugr.es"><text:span text:style-name="T4">secredei@ugr.es</text:span></text:a></text:p>
        <text:p text:style-name="P4"><text:span text:style-name="T5">Secretaría General. Secretariado de Documentación, Edición e Información.</text:span></text:p>
        <text:p text:style-name="P4"><text:span text:style-name="T5">C/ Acera de San Ildefonso, s/n. 18071 Granada. Tfnos. 958 240970-240971</text:span></text:p>
        <text:p text:style-name="P5"/>
        <text:p text:style-name="P4"><text:span text:style-name="T6">PÁGINA<text:s/></text:span><text:span text:style-name="T7"><text:page-number text:select-page="current" style:num-format="1">1</text:page-number></text:span><text:span text:style-name="T8"><text:s/>DE<text:s/></text:span><text:span text:style-name="T7"><text:page-count>1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Calligra/3.1.0</meta:generator>
    <dc:title>Nombre del Departamento: DERECHO INTERNACIONAL PRIVADO E HISTORIA DEL DERECHO</dc:title>
    <meta:initial-creator>imoron_2</meta:initial-creator>
    <meta:editing-cycles>1</meta:editing-cycles>
    <dc:date>2021-05-18T09:17:15</dc:date>
    <meta:creation-date>2021-05-18T09:16:10</meta:creation-date>
    <dc:creator>imoron_2</dc:creator>
  </office:meta>
</office:document-meta>
</file>